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200000094966738E2DCA83E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letter-spacing="0.053cm" fo:font-weight="bold" style:font-size-asian="11pt" style:font-weight-asian="bold" style:font-name-complex="Arial" style:font-size-complex="11pt" style:text-scale="120%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4.605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Обычный_20__28_веб_29_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writing-mode="lr-tb"/>
      <style:text-properties fo:color="#000000" fo:font-size="12pt" fo:font-weight="bold" officeooo:paragraph-rsid="002413e7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fo:font-size="12pt" officeooo:paragraph-rsid="002413e7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officeooo:paragraph-rsid="002413e7"/>
    </style:style>
    <style:style style:name="P12" style:family="paragraph" style:parent-style-name="Standard">
      <style:text-properties fo:font-size="14pt" fo:font-weight="bold" officeooo:paragraph-rsid="00267371" style:font-size-asian="14pt" style:font-weight-asian="bold" style:font-size-complex="14pt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14.605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fo:font-size="12pt" officeooo:paragraph-rsid="002413e7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0cm" fo:line-height="130%" fo:text-align="justify" style:justify-single-word="false" fo:text-indent="1.249cm" style:auto-text-indent="false"/>
      <style:text-properties officeooo:paragraph-rsid="00267371"/>
    </style:style>
    <style:style style:name="P16" style:family="paragraph" style:parent-style-name="Обычный_20__28_веб_29_">
      <style:paragraph-properties fo:margin-left="0cm" fo:margin-right="0cm" fo:margin-top="0cm" fo:margin-bottom="0cm" loext:contextual-spacing="false" fo:line-height="120%" fo:text-align="center" style:justify-single-word="false" fo:text-indent="1.249cm" style:auto-text-indent="false"/>
      <style:text-properties fo:font-size="14pt" officeooo:paragraph-rsid="00267371" style:font-size-asian="14pt" style:font-size-complex="14pt"/>
    </style:style>
    <style:style style:name="P17" style:family="paragraph" style:parent-style-name="Heading_20_1">
      <style:paragraph-properties fo:text-align="center" style:justify-single-word="false"/>
      <style:text-properties style:font-name="Arial" fo:font-size="11pt" fo:letter-spacing="0.053cm" style:font-size-asian="11pt" style:font-name-complex="Arial" style:font-size-complex="11pt" style:text-scale="120%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Heading_20_1">
      <style:paragraph-properties fo:line-height="120%" fo:text-align="center" style:justify-single-word="false"/>
      <style:text-properties fo:font-size="14pt" officeooo:paragraph-rsid="002413e7" style:font-size-asian="14pt" style:font-size-complex="14pt"/>
    </style:style>
    <style:style style:name="P20" style:family="paragraph" style:parent-style-name="Heading_20_1">
      <style:paragraph-properties fo:line-height="130%" fo:text-align="center" style:justify-single-word="false"/>
      <style:text-properties fo:font-size="14pt" officeooo:paragraph-rsid="00267371" style:font-size-asian="14pt" style:font-size-complex="14pt"/>
    </style:style>
    <style:style style:name="P21" style:family="paragraph" style:parent-style-name="Heading_20_1">
      <style:paragraph-properties fo:line-height="130%" fo:text-align="justify" style:justify-single-word="false"/>
      <style:text-properties fo:font-size="14pt" fo:font-weight="normal" officeooo:paragraph-rsid="00267371" style:font-size-asian="14pt" style:font-weight-asian="normal" style:font-size-complex="14pt"/>
    </style:style>
    <style:style style:name="P22" style:family="paragraph" style:parent-style-name="Heading_20_1">
      <style:paragraph-properties fo:margin-left="0cm" fo:margin-right="0cm" fo:line-height="130%" fo:text-align="justify" style:justify-single-word="false" fo:text-indent="1.249cm" style:auto-text-indent="false"/>
      <style:text-properties officeooo:paragraph-rsid="00267371"/>
    </style:style>
    <style:style style:name="P23" style:family="paragraph" style:parent-style-name="Heading_20_1">
      <style:paragraph-properties fo:margin-left="0cm" fo:margin-right="0cm" fo:line-height="130%" fo:text-align="justify" style:justify-single-word="false" fo:text-indent="1.249cm" style:auto-text-indent="false"/>
      <style:text-properties fo:font-size="14pt" fo:font-weight="normal" officeooo:paragraph-rsid="00267371" style:font-size-asian="14pt" style:font-weight-asian="normal" style:font-size-complex="14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letter-spacing="0.053cm" style:font-size-asian="12pt" style:font-name-complex="Times New Roman" style:font-size-complex="12pt" style:text-scale="120%"/>
    </style:style>
    <style:style style:name="T2" style:family="text">
      <style:text-properties style:font-name="Times New Roman" fo:font-size="11pt" fo:letter-spacing="0.053cm" style:font-size-asian="11pt" style:font-name-complex="Times New Roman" style:font-size-complex="11pt" style:text-scale="120%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language="en" fo:country="GB" fo:font-weight="bold" style:font-weight-asian="bold" style:font-name-complex="Ari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language="en" fo:country="US" fo:font-weight="normal" style:font-size-asian="14pt" style:font-weight-asian="normal" style:font-size-complex="14pt"/>
    </style:style>
    <style:style style:name="T8" style:family="text">
      <style:text-properties fo:font-size="14pt" fo:font-weight="normal" style:font-size-asian="14pt" style:font-weight-asian="normal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weight-complex="bold"/>
    </style:style>
    <style:style style:name="T11" style:family="text">
      <style:text-properties officeooo:rsid="002413e7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fo:language="en" fo:country="US" style:font-size-asian="12pt" style:font-size-complex="12pt" style:font-weight-complex="bold"/>
    </style:style>
    <style:style style:name="T15" style:family="text">
      <style:text-properties fo:font-size="12pt" fo:letter-spacing="-0.014cm" style:font-size-asian="12pt" style:font-size-complex="12pt"/>
    </style:style>
    <style:style style:name="T16" style:family="text">
      <style:text-properties officeooo:rsid="002413e7"/>
    </style:style>
    <style:style style:name="T17" style:family="text">
      <style:text-properties style:text-underline-style="solid" style:text-underline-width="auto" style:text-underline-color="font-color" style:font-weight-complex="bold"/>
    </style:style>
    <style:style style:name="T18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623400, г. Каменск-Уральский</text:p>
      <text:p text:style-name="P5">ул. Попова, д.13 </text:p>
      <text:p text:style-name="P6">т. (3439) 32 67 01</text:p>
      <text:h text:style-name="P20" text:outline-level="1"/>
      <text:h text:style-name="P20" text:outline-level="1">Внимание: Пенсионный фонд Российской Федерации предупреждает </text:h>
      <text:h text:style-name="P20" text:outline-level="1">о новом виде мошенничества!</text:h>
      <text:h text:style-name="P21" text:outline-level="1"/>
      <text:h text:style-name="P22" text:outline-level="1"><text:span text:style-name="T8">В последнее время участились обращения и звонки на «горячую линию» Отделения Пенсионного фонда Российской Федерации по Свердловской области о том, что жители Свердловской области в мобильном приложении </text:span><text:span text:style-name="T7">Viber</text:span><text:span text:style-name="T8"> получают сообщения, от лиц, представляющихся сотрудниками Пенсионного фонда Российской Федерации (далее – ПФР). Гражданина уведомляют о найденных страховых начислениях по СНИЛС, для получения которых необходимо перейти по ссылке, указанной в сообщении.</text:span></text:h>
      <text:h text:style-name="P22" text:outline-level="1"><text:span text:style-name="T8">В связи с этим напоминаем, что только на официальном сайте ПФР</text:span><text:span text:style-name="T5"> </text:span><text:span text:style-name="T8">в разделе «Личный кабинет гражданина» (</text:span><text:a xlink:type="simple" xlink:href="https://es.pfrf.ru/" text:style-name="Internet_20_link" text:visited-style-name="Visited_20_Internet_20_Link"><text:span text:style-name="Internet_20_link"><text:span text:style-name="T9">https://es.pfrf.ru/</text:span></text:span></text:a><text:span text:style-name="T8">), приложении ПФР для смартфонов и на портале госуслуг (</text:span><text:a xlink:type="simple" xlink:href="http://www.gosuslugi.ru/" office:target-frame-name="_blank" xlink:show="new" text:style-name="Internet_20_link" text:visited-style-name="Visited_20_Internet_20_Link"><text:span text:style-name="Internet_20_link"><text:span text:style-name="T9">www.gosuslugi.ru</text:span></text:span></text:a><text:span text:style-name="T8">) можно получить достоверную информацию о положенных пенсионных выплатах.</text:span></text:h>
      <text:p text:style-name="P15"><text:span text:style-name="T6">Воспользоваться услугами ПФР в электронном виде могут все жители области, прошедшие регистрацию в Единой системе идентификации и аутентификации (ЕСИА) и получившие подтвержденную учетную запись (</text:span><text:a xlink:type="simple" xlink:href="http://esiagosuslugi.ru/" text:style-name="Internet_20_link" text:visited-style-name="Visited_20_Internet_20_Link"><text:span text:style-name="Internet_20_link"><text:span text:style-name="T6">http://esiagosuslugi.ru/</text:span></text:span></text:a><text:span text:style-name="Internet_20_link"><text:span text:style-name="T6">). </text:span></text:span></text:p>
      <text:h text:style-name="P23" text:outline-level="1">Настоятельно просим граждан быть бдительными и соблюдать меры безопасности: игнорировать подобные сообщения и не переходить по ссылкам в СМС-сообщениях, не сообщать никому свои личные данные – по телефону или в интернете, и не звонить на номер, с которого пришло сообщение.</text:h>
      <text:p text:style-name="P12"/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.635cm" style:auto-text-indent="false" fo:keep-with-next="always"/>
      <style:text-properties fo:color="#000000" fo:font-size="14pt" fo:font-weight="bold" style:font-size-asian="14pt" style:font-weight-asian="bold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-asian="Arial Unicode MS" style:font-family-asian="'Arial Unicode MS'" style:font-family-generic-asian="swiss" style:font-pitch-asian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_31__20_Знак" style:display-name="1 Знак" style:family="paragraph" style:parent-style-name="Standard">
      <style:paragraph-properties fo:margin-left="1.886cm" fo:margin-right="0cm" fo:margin-top="0cm" fo:margin-bottom="0.282cm" loext:contextual-spacing="false" fo:line-height="0.423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_20_Char_20_Char1" style:display-name=" Char Char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1" style:display-name=" Знак1" style:family="paragraph" style:parent-style-name="Standard">
      <style:paragraph-properties fo:margin-left="1.886cm" fo:margin-right="0cm" fo:margin-top="0cm" fo:margin-bottom="0.282cm" loext:contextual-spacing="false" fo:line-height="0.423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size-complex="14pt"/>
    </style:style>
    <style:style style:name="_20_Знак2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 Знак2 Знак 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ji" style:family="paragraph" style:parent-style-name="Standard">
      <style:paragraph-properties fo:margin-top="0.494cm" fo:margin-bottom="0.494cm" loext:contextual-spacing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_20_Знак2" style:display-name=" Знак2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4pt"/>
    </style:style>
    <style:style style:name="Нормальный_20_1" style:display-name="Нормальный 1" style:family="paragraph" style:parent-style-name="Standard">
      <style:paragraph-properties fo:margin-left="0cm" fo:margin-right="0cm" fo:margin-top="0cm" fo:margin-bottom="0.141cm" loext:contextual-spacing="false" fo:text-align="justify" style:justify-single-word="false" fo:text-indent="1.251cm" style:auto-text-indent="false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" style:family="paragraph" style:parent-style-name="Standard">
      <style:paragraph-properties fo:margin-top="0.494cm" fo:margin-bottom="0.494cm" loext:contextual-spacing="false"/>
    </style:style>
    <style:style style:name="_20_Знак_20_Знак1" style:display-name=" Знак Знак1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4pt"/>
    </style:style>
    <style:style style:name="_20_Знак_20_Знак" style:display-name=" Знак Знак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style:font-size-asian="14pt" style:font-size-complex="10pt"/>
    </style:style>
    <style:style style:name="_20_Знак_20_Знак_20_Знак_20_Знак_20_Знак" style:display-name=" Знак Знак Знак Знак Знак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4pt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fo:hyphenate="false" fo:hyphenation-remain-char-count="2" fo:hyphenation-push-char-count="2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2_20_Знак_20_Знак" style:display-name=" Знак Знак2 Знак Знак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4pt"/>
    </style:style>
    <style:style style:name="Текст_20_новости" style:display-name="Текст новости" style:family="paragraph">
      <style:paragraph-properties fo:margin-top="0cm" fo:margin-bottom="0.212cm" loext:contextual-spacing="false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0_Знак_20_Знак_20_Знак_20_Знак_20_Знак_20_Знак_20_Знак_20_Знак" style:display-name=" Знак Знак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4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Знак1_20_Знак_20_Знак_20_Знак_20_Знак_20_Знак" style:display-name="Знак1 Знак Знак Знак Знак Знак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1cac" style:text-line-through-style="none" style:text-line-through-type="none"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news_5f_desc" style:display-name="news_desc" style:family="text" style:parent-style-name="Основной_20_шрифт_20_абзаца"/>
    <style:style style:name="Нормальный_20_1_20_Знак" style:display-name="Нормальный 1 Знак" style:family="text">
      <style:text-properties fo:font-size="14pt" fo:language="ru" fo:country="RU" style:font-size-asian="14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ag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Текст_20_новости_20_Знак" style:display-name="Текст новости Знак" style:family="text">
      <style:text-properties fo:font-size="12pt" fo:language="ru" fo:country="RU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ing_20_1">
      <style:paragraph-properties fo:text-align="center" style:justify-single-word="false"/>
      <style:text-properties style:font-name="Arial" fo:font-size="11pt" fo:letter-spacing="0.053cm" style:font-size-asian="11pt" style:font-name-complex="Arial" style:font-size-complex="11pt" style:text-scale="120%"/>
    </style:style>
    <style:style style:name="MP3" style:family="paragraph" style:parent-style-name="Heading_20_1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letter-spacing="0.053cm" fo:font-weight="bold" style:font-size-asian="11pt" style:font-weight-asian="bold" style:font-name-complex="Arial" style:font-size-complex="11pt" style:text-scale="120%"/>
    </style:style>
    <style:style style:name="M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MP6" style:family="paragraph" style:parent-style-name="Standard">
      <style:text-properties fo:font-size="11pt" style:font-size-asian="11pt" style:font-size-complex="11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etter-spacing="0.053cm" style:font-size-asian="12pt" style:font-name-complex="Times New Roman" style:font-size-complex="12pt" style:text-scale="120%"/>
    </style:style>
    <style:style style:name="MT2" style:family="text">
      <style:text-properties style:font-name="Times New Roman" fo:font-size="11pt" fo:letter-spacing="0.053cm" style:font-size-asian="11pt" style:font-name-complex="Times New Roman" style:font-size-complex="11pt" style:text-scale="120%"/>
    </style:style>
    <style:style style:name="MT3" style:family="text"/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style:font-name="Arial" fo:language="en" fo:country="GB" fo:font-weight="bold" style:font-weight-asian="bold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.858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cm" fo:margin-left="0cm" fo:margin-right="0cm" fo:margin-bottom="2.071cm" style:dynamic-spacing="true"/>
      </style:header-style>
      <style:footer-style>
        <style:header-footer-properties fo:min-height="0.586cm" fo:margin-left="0cm" fo:margin-right="0cm" fo:margin-top="0.4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2" text:anchor-type="char" svg:x="2.572cm" svg:y="0.016cm" svg:width="14.254cm" svg:height="2.469cm" draw:z-index="1"><draw:text-box><text:h text:style-name="MP2" text:outline-level="1"/><text:h text:style-name="MP3" text:outline-level="1"><text:span text:style-name="MT1">Управление Пенсионного фонда РФ в городе Каменске-Уральском и Каменском районе </text:span><text:span text:style-name="MT2"><text:s/></text:span></text:h><text:h text:style-name="MP2" text:outline-level="1"/><text:p text:style-name="MP4">«Пресс-релиз»</text:p><text:p text:style-name="MP5"/><text:p text:style-name="MP5"/><text:p text:style-name="Standard"><text:s/></text:p><text:p text:style-name="Standard"/><text:p text:style-name="Standard"/><text:p text:style-name="MP6"/></draw:text-box></draw:frame><draw:frame draw:style-name="Mfr2" draw:name="Изображение1" text:anchor-type="char" svg:x="-0.318cm" svg:y="-0.055cm" svg:width="1.877cm" svg:height="1.903cm" draw:z-index="3"><draw:image xlink:href="Pictures/100002000000009200000094966738E2DCA83EFF.png" xlink:type="simple" xlink:show="embed" xlink:actuate="onLoad"/></draw:frame><draw:line text:anchor-type="char" draw:z-index="2" draw:style-name="Mgr1" draw:text-style-name="MP7" svg:x1="-0.074cm" svg:y1="26.806cm" svg:x2="17.572cm" svg:y2="26.806cm"><text:p/></draw:line></text:p>
      </style:header>
      <style:footer>
        <text:p text:style-name="MP8"><draw:frame draw:style-name="Mfr3" draw:name="Врезка1" text:anchor-type="char" svg:x="16.526cm" svg:y="0.002cm" svg:width="2.522cm" svg:height="0.406cm" draw:z-index="0"><draw:text-box><text:p text:style-name="Footer"><text:span text:style-name="Page_20_Number"><text:page-number text:select-page="current">1</text:page-number></text:span></text:p></draw:text-box></draw:frame></text:p>
        <text:p text:style-name="MP9"><text:span text:style-name="MT4">Контактный тел. (3439)</text:span><text:span text:style-name="MT5"> </text:span><text:span text:style-name="MT4"><text:s/>32 67 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ФР</dc:title>
    <meta:initial-creator>ОПФР по Свердловской области</meta:initial-creator>
    <meta:creation-date>2018-04-05T16:55:00</meta:creation-date>
    <dc:date>2018-05-23T17:21:47.561000000</dc:date>
    <meta:print-date>2018-04-16T13:39:36.724000000</meta:print-date>
    <meta:editing-cycles>10</meta:editing-cycles>
    <meta:editing-duration>PT28M58S</meta:editing-duration>
    <meta:generator>LibreOffice/5.4.0.3$Windows_x86 LibreOffice_project/7556cbc6811c9d992f4064ab9287069087d7f62c</meta:generator>
    <meta:document-statistic meta:table-count="0" meta:image-count="1" meta:object-count="0" meta:page-count="1" meta:paragraph-count="14" meta:word-count="195" meta:character-count="1499" meta:non-whitespace-character-count="1308"/>
  </office:meta>
</office:document-meta>
</file>