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9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0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1" style:parent-style-name="Безинтервала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/>
    </style:style>
    <style:style style:name="P22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3" style:parent-style-name="Безинтервала" style:family="paragraph">
      <style:paragraph-properties fo:text-align="justify" fo:text-indent="0.4916in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9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0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1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2" style:parent-style-name="Безинтервала" style:family="paragraph">
      <style:paragraph-properties fo:text-align="justify" fo:text-indent="0.4916in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38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9" style:parent-style-name="Безинтервала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P40" style:parent-style-name="Безинтервала" style:family="paragraph">
      <style:paragraph-properties fo:text-align="justify" fo:text-indent="0.4916in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/>
    </style:style>
    <style:style style:name="P45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6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333333" fo:font-size="14pt" style:font-size-asian="14pt" style:font-size-complex="14pt"/>
    </style:style>
    <style:style style:name="P48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9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0" style:parent-style-name="Безинтервала" style:family="paragraph">
      <style:paragraph-properties fo:text-align="justify" fo:margin-lef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2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3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4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5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6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7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8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9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0" style:parent-style-name="Безинтервала" style:family="paragraph">
      <style:paragraph-properties fo:text-align="justify" fo:text-indent="0.4916in"/>
      <style:text-properties style:font-name="Liberation Serif" style:font-name-complex="Liberation Serif" style:font-weight-complex="bold" fo:font-size="14pt" style:font-size-asian="14pt" style:font-size-complex="14pt"/>
    </style:style>
    <style:style style:name="P61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3" style:parent-style-name="Безинтервала" style:family="paragraph">
      <style:paragraph-properties fo:text-align="justify" fo:text-indent="0.4916in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" style:parent-style-name="Безинтервала" style:family="paragraph">
      <style:paragraph-properties fo:text-align="justify" fo:text-indent="0.4916in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78" style:parent-style-name="Безинтервала" style:family="paragraph">
      <style:paragraph-properties fo:text-align="justify"/>
    </style:style>
    <style:style style:name="T7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0.3937in"/>
      <style:text-properties style:font-name="Liberation Serif" fo:font-size="13pt" style:font-size-asian="13pt" style:font-size-complex="13pt"/>
    </style:style>
    <style:style style:name="P81" style:parent-style-name="Обычный" style:family="paragraph">
      <style:paragraph-properties fo:text-align="justify" fo:margin-bottom="0in" fo:line-height="100%" fo:text-indent="0.3937in"/>
      <style:text-properties style:font-name="Liberation Serif" fo:font-size="12pt" style:font-size-asian="12pt" style:font-size-complex="12pt"/>
    </style:style>
    <style:style style:name="P82" style:parent-style-name="Безинтервала" style:family="paragraph">
      <style:paragraph-properties fo:text-align="end" fo:text-indent="0.4916in"/>
    </style:style>
    <style:style style:name="T83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84" style:parent-style-name="Безинтервала" style:family="paragraph">
      <style:paragraph-properties fo:text-align="end" fo:text-indent="0.4916in"/>
    </style:style>
    <style:style style:name="T85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86" style:parent-style-name="Безинтервала" style:family="paragraph">
      <style:paragraph-properties fo:text-align="end" fo:text-indent="0.4916in"/>
    </style:style>
    <style:style style:name="T87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88" style:parent-style-name="Обычный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ДОКЛАД</text:p>
      <text:p text:style-name="P4">председателя антитеррористической комиссии</text:p>
      <text:p text:style-name="P5">в МО «Каменский городской округ»</text:p>
      <text:p text:style-name="P6">«О проведении заседания<text:s/>антитеррористической комиссии</text:p>
      <text:p text:style-name="P7">в МО «Каменский городской округ»</text:p>
      <text:p text:style-name="P8"><text:s/>Антитеррористическая безопасность – важный вопрос</text:p>
      <text:p text:style-name="P9"/>
      <text:p text:style-name="P10">В соответствии с Планом работы антитеррористической комиссии в муниципальном образовании «Каменский городской округ» на 2021 год, в целях недопущения распространения новой коронавирусной инфекции (COVID-19) заседание организовать в режиме онлайн 15 февраля 2021 года в 10:30ч. при проведении заочного голосования.</text:p>
      <text:p text:style-name="P11">В целях повышения уровня антитеррористической защищенности объектов (территорий), основные усилия Комиссии<text:s/>сосредоточены<text:s/>на:</text:p>
      <text:p text:style-name="P12">- своевременном выявлении и устранении причин и условий, способствующих проявлениям терроризма, посредством совершенствования координации деятельности Комиссии;</text:p>
      <text:p text:style-name="P13">- повышении качества информационно-пропагандистской работы с населением в сфере противодействия терроризму;</text:p>
      <text:p text:style-name="P14">- обеспечении мониторинга и реализации на территории муниципального образования «Каменский городской округ» мер по укреплению антитеррористической защищенности объектов (территорий) и мест массового пребывания людей.</text:p>
      <text:p text:style-name="P15">Профилактика экстремизма и терроризма - одно из приоритетных направленной в деятельности Администрации Каменского городского округа.<text:s/></text:p>
      <text:p text:style-name="P16"/>
      <text:p text:style-name="P17">На заседании<text:s/>рассматривались следующие<text:s/>вопросы:</text:p>
      <text:p text:style-name="P18"/>
      <text:p text:style-name="P19">1.<text:s/>О состоянии антитеррористической защищенности транспортных средств,<text:s/>находящихся в муниципальной собственности, а также<text:s/>антитеррористической защищенности транспортных средств,<text:s/>транспортной безопасности осуществляющих пригородные перевозки и мерах по ее<text:s/>совершенствованию.</text:p>
      <text:p text:style-name="P20"/>
      <text:p text:style-name="P21">2.<text:s/>О состоянии антитеррористической защищенности объектов водоснабжения и водоотведения и мерах по ее совершенствованию на территории Каменского городского округа.</text:p>
      <text:p text:style-name="P22"/>
      <text:soft-page-break/>
      <text:p text:style-name="P23"><text:span text:style-name="T24">3.<text:s/></text:span><text:span text:style-name="T25">О состоянии антитеррористической защищенности объектов топливно-энергетического комплекса и мерах по её совершенствованию</text:span><text:span text:style-name="T26"><text:s/></text:span><text:span text:style-name="T27">на территории Каменского городского округа</text:span><text:span text:style-name="T28">.</text:span></text:p>
      <text:p text:style-name="P29"/>
      <text:p text:style-name="P30">4.<text:s/>Об участии в мероприятиях по обследованию, категорированию и паспортизации объектов (территорий), в соответствии с правовыми актами Российской Федерации от 25.12.2013г. № 1244 «Об антитеррористической защищенности объектов (территорий)».</text:p>
      <text:p text:style-name="P31"/>
      <text:p text:style-name="P32"><text:span text:style-name="T33">5. <text:s/>О реализации требований постановления<text:s/></text:span><text:span text:style-name="T34">Правительства РФ от 2 августа 2019 № 1006<text:s/></text:span><text:span text:style-name="T35">«</text:span><text:span text:style-name="T36">Об 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</text:span><text:span text:style-name="T37">».<text:s/></text:span></text:p>
      <text:p text:style-name="P38">- в<text:s/>2020 году все 30 образовательных организаций получили паспорта безопасности. Всего паспортизированных объектов 34, из них двадцати восьми объектам присвоена третья категория, шести объектам - четвертая категория. На данный момент в 5 образовательных организациях проводится работа по актуализации паспортов безопасности.<text:s/></text:p>
      <text:p text:style-name="P39"/>
      <text:p text:style-name="P40"><text:span text:style-name="T41">6. О реализации требований постановления<text:s/></text:span><text:span text:style-name="T42">Правительства РФ от 11.02.2017 № 176 «</text:span><text:span text:style-name="T43">Об утверждении требований к антитеррористической защищенности объектов (территорий) в сфере культуры и формы паспорта безопасности этих объектов (территорий)</text:span><text:span text:style-name="T44">»</text:span></text:p>
      <text:p text:style-name="P45">-<text:s/>Управлению культуры, спорта и делам молодежи Администрации МО «Каменский городской округ учреждений» подведомственны следующие учреждения:</text:p>
      <text:p text:style-name="P46">МБУК «КДЦ КГО», включающий в себя 23 учреждения культурно-досугового типа; МБУК «Центральная библиотека Каменского городского округа»,в структуре которого 19 сельских библиотек, 4 Детских школ искусств, Каменская спортивная школа, МБУ «Физкультурно-спортивный комплекс Каменского городского округа», включающий 1 спортивный клуба по месту жительства.<text:s/></text:p>
      <text:p text:style-name="P47">С целью предупреждения и пресечения возможности совершения террористического акта в учреждениях введен комплекс организационно-профилактических мероприятий, позволяющий предотвратить или максимально сократить потери людей при совершении террористического акта.</text:p>
      <text:p text:style-name="P48">Комплекс организационно-профилактических мероприятий включает: </text:p>
      <text:p text:style-name="P49">- инструктаж работников учреждений по противодействию террористическим проявлениям; </text:p>
      <text:p text:style-name="P50">- инвентаризацию <text:s/>основных и запасных выходов; <text:line-break/>- проведение осмотров территории и помещений; </text:p>
      <text:soft-page-break/>
      <text:p text:style-name="P51">- организацию контролируемого въезда автотранспорта на территорию учреждения; </text:p>
      <text:p text:style-name="P52">- организацию пропускного режима; </text:p>
      <text:p text:style-name="P53">- информационное обеспечение в сфере антитеррористической деятельности; </text:p>
      <text:p text:style-name="P54">- проверку работоспособности телефонной связи дежурной службы учреждения с дежурной частью УВД; </text:p>
      <text:p text:style-name="P55">- плановые проверки работоспособности технических средств защиты (исправность замков, открывания дверей, средств видеонаблюдения); </text:p>
      <text:p text:style-name="P56">- проведение тренировок по антитеррористической деятельности.</text:p>
      <text:p text:style-name="P57">Разработаны и согласованны паспорта Антитеррористической защищенности объектов.</text:p>
      <text:p text:style-name="P58">В 2020 году паспорта безопасности 21 учреждения культуры прошли актуализацию.<text:s/></text:p>
      <text:p text:style-name="P59">Во всех учреждениях, подведомственных Управлению культуры, спорта и делам молодежи оформлены стенды антитеррористической безопасности.</text:p>
      <text:p text:style-name="P60"/>
      <text:p text:style-name="P61">7.<text:s/>Об определении<text:s/>даты и места проведения<text:s/>совместной тренировки<text:s/>в случае обнаружения взрывного устройства на объекте Управления образования.</text:p>
      <text:p text:style-name="P62">- в<text:s/>условиях угрозы распространения новой коронавирусной инфекции, объектовые тренировки по отработке мероприятий в соответствии с Планом в 2020 году проводились в каждом образовательном учреждении отдельно<text:s/>без привлечения основных сил. При действующих ограничениях по распространению новой коронавирусной инфекции объектовые тренировки будут проводиться также в каждой образовательной организации отдельно.</text:p>
      <text:p text:style-name="P63"><text:span text:style-name="T64"><text:s/></text:span></text:p>
      <text:p text:style-name="P65"><text:span text:style-name="T66">8</text:span><text:span text:style-name="T67">.<text:s/></text:span><text:span text:style-name="T68">О рассм</text:span><text:span text:style-name="T69">о</text:span><text:span text:style-name="T70">тр</text:span><text:span text:style-name="T71">ении</text:span><text:span text:style-name="T72"><text:s/>вопрос</text:span><text:span text:style-name="T73">ов</text:span><text:span text:style-name="T74"><text:s/>исполнения решений<text:s/></text:span><text:span text:style-name="T75">антитеррористической комиссии в МО «Каменский городской округ»</text:span><text:span text:style-name="T76">.</text:span></text:p>
      <text:p text:style-name="P77"/>
      <text:p text:style-name="P78"><text:span text:style-name="T79"><text:tab/></text:span></text:p>
      <text:p text:style-name="P80"/>
      <text:p text:style-name="P81"/>
      <text:p text:style-name="P82"><text:span text:style-name="T83">С.А. Белоусов,<text:s/></text:span></text:p>
      <text:p text:style-name="P84"><text:span text:style-name="T85">председатель антитеррористической комиссии<text:s/></text:span></text:p>
      <text:p text:style-name="P86"><text:span text:style-name="T87">в МО «Каменский городской округ»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fo:font-weight="bold" style:font-weight-asian="bold" fo:font-size="10pt" style:font-size-asian="10pt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bottom="0in" fo:line-height="100%"/>
      <style:text-properties style:font-name="Times New Roman" style:font-weight-complex="bold" fo:font-size="12pt" style:font-size-asian="12pt" style:font-size-complex="10pt" fo:hyphenate="false"/>
    </style: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bottom="0in" fo:line-height="100%"/>
      <style:text-properties style:font-name="Tahoma" style:font-name-complex="Tahoma" fo:color="#252525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in" fo:line-height="100%"/>
      <style:text-properties style:font-name="Times New Roman" fo:font-size="14pt" style:font-size-asian="14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ntStyle45" style:display-name="Font Style45" style:family="text">
      <style:text-properties style:font-name="Times New Roman" fo:font-size="13pt" style:font-size-asian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Текстсноски" style:display-name="Текст сноски" style:family="paragraph" style:parent-style-name="Обычный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fo:letter-spacing="0.002in" fo:font-size="10.5pt" style:font-size-asian="10.5pt" style:font-size-complex="10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style:vertical-align="auto" fo:margin-bottom="0.0416in" style:line-height-at-least="0in" fo:background-color="#FFFFFF"/>
      <style:text-properties style:font-name="Times New Roman" fo:letter-spacing="0.002in" fo:font-size="10.5pt" style:font-size-asian="10.5pt" style:font-size-complex="10.5pt" style:language-asian="en" style:country-asian="US" fo:hyphenate="true"/>
    </style:style>
    <style:style style:name="Заголовок2_" style:display-name="Заголовок №2_" style:family="text" style:parent-style-name="Основнойшрифтабзаца">
      <style:text-properties style:font-name="Sylfaen" style:font-name-asian="Sylfaen" style:font-name-complex="Sylfaen" fo:background-color="#FFFFFF"/>
    </style:style>
    <style:style style:name="Заголовок2" style:display-name="Заголовок №2" style:family="paragraph" style:parent-style-name="Обычный" style:default-outline-level="2">
      <style:paragraph-properties fo:text-align="center" style:vertical-align="auto" fo:margin-top="0.25in" fo:margin-bottom="0.25in" fo:line-height="0.1569in" fo:background-color="#FFFFFF"/>
      <style:text-properties style:font-name="Sylfaen" style:font-name-asian="Sylfaen" style:font-name-complex="Sylfaen" style:language-asian="en" style:country-asian="US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in" style:text-scale="100%" style:text-position="0% 100%" fo:font-size="10.5pt" style:font-size-asian="10.5pt" style:font-size-complex="10.5pt" style:text-underline-type="none" fo:language="ru" fo:country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Виктория</dc:creator>
    <meta:creation-date>2020-07-09T03:51:00Z</meta:creation-date>
    <dc:date>2021-02-18T11:06:00Z</dc:date>
    <meta:print-date>2019-03-28T06:40:00Z</meta:print-date>
    <meta:template xlink:href="Normal" xlink:type="simple"/>
    <meta:editing-cycles>5</meta:editing-cycles>
    <meta:editing-duration>PT1140S</meta:editing-duration>
    <meta:document-statistic meta:page-count="3" meta:paragraph-count="11" meta:word-count="844" meta:character-count="5648" meta:row-count="40" meta:non-whitespace-character-count="4815"/>
  </office:meta>
</office:document-meta>
</file>