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lfaen" svg:font-family="Sylfaen" style:font-family-generic="roman" style:font-pitch="variable" svg:panose-1="1 10 5 2 5 3 6 3 3 3"/>
    <style:font-face style:name="Liberation Serif" svg:font-family="Liberation Serif" style:font-family-generic="roman" style:font-pitch="variable" svg:panose-1="2 2 6 3 5 4 5 2 3 4"/>
    <style:font-face style:name="LiberationSerif" svg:font-family="LiberationSerif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Безинтервала" style:master-page-name="MPF0" style:family="paragraph">
      <style:paragraph-properties fo:break-before="page" fo:text-align="center"/>
      <style:text-properties style:font-name="Liberation Serif" fo:font-weight="bold" style:font-weight-asian="bold" fo:font-size="14pt" style:font-size-asian="14pt" style:font-size-complex="14pt"/>
    </style:style>
    <style:style style:name="P4" style:parent-style-name="Безинтервала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5" style:parent-style-name="Безинтервала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6" style:parent-style-name="Безинтервала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7" style:parent-style-name="Безинтервала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8" style:parent-style-name="Безинтервала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9" style:parent-style-name="Безинтервала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2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3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4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5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16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17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18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19" style:parent-style-name="Безинтервала" style:family="paragraph">
      <style:paragraph-properties fo:text-align="justify" fo:text-indent="0.4916in"/>
    </style:style>
    <style:style style:name="T2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asian="Liberation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asian="LiberationSerif" style:font-name-complex="Liberation Serif" style:text-position="super 64.2%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asian="LiberationSerif" style:font-name-complex="Liberation Serif" fo:font-size="14pt" style:font-size-asian="14pt" style:font-size-complex="14pt"/>
    </style:style>
    <style:style style:name="P25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26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27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28" style:parent-style-name="Обычный" style:family="paragraph">
      <style:paragraph-properties fo:text-align="justify" fo:margin-left="0.0277in" fo:margin-right="0.0236in" fo:text-indent="0.4638in">
        <style:tab-stops/>
      </style:paragraph-properties>
    </style:style>
    <style:style style:name="T2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asian="Liberation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asian="LiberationSerif" style:font-name-complex="Liberation Serif" style:text-position="super 64.2%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asian="Liberation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5" style:parent-style-name="Безинтервала" style:family="paragraph">
      <style:paragraph-properties fo:text-align="justify" fo:text-indent="0.4916in">
        <style:tab-stops>
          <style:tab-stop style:type="left" style:position="1.0208in"/>
        </style:tab-stops>
      </style:paragraph-properties>
    </style:style>
    <style:style style:name="T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9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40" style:parent-style-name="Безинтервала" style:family="paragraph">
      <style:paragraph-properties fo:text-align="justify" fo:text-indent="0.4916in"/>
    </style:style>
    <style:style style:name="T4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4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45" style:parent-style-name="Безинтервала" style:family="paragraph">
      <style:paragraph-properties fo:text-align="justify" fo:text-indent="0.4916in"/>
    </style:style>
    <style:style style:name="T4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9" style:parent-style-name="Безинтервала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0" style:parent-style-name="Безинтервала" style:family="paragraph">
      <style:paragraph-properties fo:text-align="justify" fo:text-indent="0.4916in"/>
    </style:style>
    <style:style style:name="T5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4" style:parent-style-name="Безинтервала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5" style:parent-style-name="Безинтервала" style:family="paragraph">
      <style:paragraph-properties fo:text-align="justify" fo:text-indent="0.4916in"/>
    </style:style>
    <style:style style:name="T5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1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62" style:parent-style-name="Безинтервала" style:family="paragraph">
      <style:paragraph-properties fo:text-align="justify" fo:text-indent="0.4916in"/>
    </style:style>
    <style:style style:name="T6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P68" style:parent-style-name="Безинтервала" style:family="paragraph">
      <style:paragraph-properties fo:text-align="justify" fo:text-indent="0.4916in"/>
      <style:text-properties style:font-name="Liberation Serif" style:font-name-complex="Liberation Serif" style:font-weight-complex="bold" fo:font-size="14pt" style:font-size-asian="14pt" style:font-size-complex="14pt"/>
    </style:style>
    <style:style style:name="P69" style:parent-style-name="Безинтервала" style:family="paragraph">
      <style:paragraph-properties fo:text-align="justify" fo:text-indent="0.4916in"/>
    </style:style>
    <style:style style:name="T7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complex="Liberation Serif" fo:color="#000000" fo:letter-spacing="0.0013in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fo:color="#000000" fo:letter-spacing="0.0013in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style:font-weight-complex="bold" fo:color="#000000" style:letter-kerning="true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style:font-weight-complex="bold" fo:color="#000000" style:letter-kerning="true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fo:color="#000000" fo:letter-spacing="0.0013in" fo:font-size="14pt" style:font-size-asian="14pt" style:font-size-complex="14pt"/>
    </style:style>
    <style:style style:name="P81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letter-spacing="0.0013in" fo:font-size="14pt" style:font-size-asian="14pt" style:font-size-complex="14pt"/>
    </style:style>
    <style:style style:name="P82" style:parent-style-name="Безинтервала" style:family="paragraph">
      <style:paragraph-properties fo:text-align="justify" fo:text-indent="0.4916in"/>
    </style:style>
    <style:style style:name="T83" style:parent-style-name="Основнойшрифтабзаца" style:family="text">
      <style:text-properties style:font-name="Liberation Serif" style:font-name-complex="Liberation Serif" fo:color="#000000" fo:letter-spacing="0.0013in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5" style:parent-style-name="Основнойтекст11" style:family="paragraph">
      <style:paragraph-properties fo:text-align="start" fo:line-height="0.2222in" fo:margin-left="0.25in" fo:text-indent="0.5555in" fo:background-color="transparent">
        <style:tab-stops/>
      </style:paragraph-properties>
      <style:text-properties style:font-name="Liberation Serif" style:font-name-complex="Liberation Serif" fo:font-weight="normal" style:font-weight-asian="normal"/>
    </style:style>
    <style:style style:name="P96" style:parent-style-name="Безинтервала" style:family="paragraph">
      <style:paragraph-properties fo:text-align="justify" fo:text-indent="0.4916in"/>
    </style:style>
    <style:style style:name="T9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6" style:parent-style-name="Безинтервала" style:family="paragraph">
      <style:paragraph-properties fo:text-align="justify" fo:text-indent="0.4916in"/>
    </style:style>
    <style:style style:name="T1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8" style:parent-style-name="Безинтервала" style:family="paragraph">
      <style:paragraph-properties fo:text-align="justify" fo:text-indent="0.4916in"/>
    </style:style>
    <style:style style:name="T1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2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123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124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125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126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127" style:parent-style-name="Безинтервала" style:family="paragraph">
      <style:paragraph-properties fo:text-align="justify" fo:text-indent="0.4916in"/>
    </style:style>
    <style:style style:name="T1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5" style:parent-style-name="blk" style:family="text">
      <style:text-properties style:font-name="Liberation Serif" fo:font-size="14pt" style:font-size-asian="14pt" style:font-size-complex="14pt"/>
    </style:style>
    <style:style style:name="P136" style:parent-style-name="Безинтервала" style:family="paragraph">
      <style:paragraph-properties fo:text-align="justify" fo:text-indent="0.4916in"/>
    </style:style>
    <style:style style:name="T137" style:parent-style-name="blk" style:family="text">
      <style:text-properties style:font-name="Liberation Serif" fo:font-size="14pt" style:font-size-asian="14pt" style:font-size-complex="14pt"/>
    </style:style>
    <style:style style:name="P138" style:parent-style-name="Обычный" style:family="paragraph">
      <style:paragraph-properties fo:text-align="justify" fo:text-indent="0.3937in"/>
      <style:text-properties style:font-name="Liberation Serif" fo:color="#000000" fo:font-size="14pt" style:font-size-asian="14pt" style:font-size-complex="14pt"/>
    </style:style>
    <style:style style:name="P139" style:parent-style-name="Обычный" style:family="paragraph">
      <style:paragraph-properties fo:text-align="justify" fo:text-indent="0.4923in"/>
    </style:style>
    <style:style style:name="T140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4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2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45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47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48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49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50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5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52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5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5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67" style:parent-style-name="Безинтервала" style:family="paragraph">
      <style:paragraph-properties fo:text-align="justify" fo:text-indent="0.4916in"/>
    </style:style>
    <style:style style:name="T16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9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170" style:parent-style-name="Безинтервала" style:family="paragraph">
      <style:paragraph-properties fo:text-align="justify"/>
    </style:style>
    <style:style style:name="T17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2" style:parent-style-name="Основнойшрифтабзаца" style:family="text">
      <style:text-properties style:font-name="Liberation Serif" style:font-weight-complex="bold" style:font-style-complex="italic" fo:font-size="14pt" style:font-size-asian="14pt" style:font-size-complex="14pt"/>
    </style:style>
    <style:style style:name="T17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4" style:parent-style-name="Основнойшрифтабзаца" style:family="text">
      <style:text-properties style:font-name="Liberation Serif" style:font-weight-complex="bold" style:font-style-complex="italic" fo:font-size="14pt" style:font-size-asian="14pt" style:font-size-complex="14pt"/>
    </style:style>
    <style:style style:name="T175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176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177" style:parent-style-name="Основнойшрифтабзаца" style:family="text">
      <style:text-properties style:font-name="Liberation Serif" style:font-weight-complex="bold" style:font-style-complex="italic" fo:font-size="14pt" style:font-size-asian="14pt" style:font-size-complex="14pt"/>
    </style:style>
    <style:style style:name="T17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9" style:parent-style-name="Основнойшрифтабзаца" style:family="text">
      <style:text-properties style:font-name="Liberation Serif" style:font-weight-complex="bold" style:font-style-complex="italic" fo:font-size="14pt" style:font-size-asian="14pt" style:font-size-complex="14pt"/>
    </style:style>
    <style:style style:name="T180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181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182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183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184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185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186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187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188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189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190" style:parent-style-name="Безинтервала" style:family="paragraph">
      <style:paragraph-properties fo:text-align="justify" fo:text-indent="0.4916in"/>
    </style:style>
    <style:style style:name="T19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9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6" style:parent-style-name="Обычный" style:family="paragraph">
      <style:paragraph-properties fo:text-align="justify">
        <style:tab-stops>
          <style:tab-stop style:type="left" style:position="0.3895in"/>
        </style:tab-stops>
      </style:paragraph-properties>
    </style:style>
    <style:style style:name="T19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8" style:parent-style-name="Основнойшрифтабзаца" style:family="text">
      <style:text-properties style:font-name="Liberation Serif" style:text-position="super 64.2%" fo:font-size="14pt" style:font-size-asian="14pt" style:font-size-complex="14pt"/>
    </style:style>
    <style:style style:name="T19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2" style:parent-style-name="Безинтервала" style:family="paragraph">
      <style:paragraph-properties fo:text-align="justify" fo:text-indent="0.4916in"/>
    </style:style>
    <style:style style:name="T2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4" style:parent-style-name="Безинтервала" style:family="paragraph">
      <style:paragraph-properties fo:text-align="justify" fo:text-indent="0.4916in"/>
    </style:style>
    <style:style style:name="P205" style:parent-style-name="Безинтервала" style:family="paragraph">
      <style:paragraph-properties fo:text-align="end" fo:text-indent="0.4916in"/>
      <style:text-properties style:font-name="Liberation Serif" style:font-name-asian="Calibri" fo:font-style="italic" style:font-style-asian="italic" fo:font-size="14pt" style:font-size-asian="14pt" style:font-size-complex="14pt"/>
    </style:style>
    <style:style style:name="P206" style:parent-style-name="Безинтервала" style:family="paragraph">
      <style:paragraph-properties fo:text-align="end" fo:text-indent="0.4916in"/>
      <style:text-properties style:font-name="Liberation Serif" style:font-name-asian="Calibri" fo:font-style="italic" style:font-style-asian="italic" fo:font-size="14pt" style:font-size-asian="14pt" style:font-size-complex="14pt"/>
    </style:style>
    <style:style style:name="P207" style:parent-style-name="Безинтервала" style:family="paragraph">
      <style:paragraph-properties fo:text-align="end" fo:text-indent="0.4916in"/>
      <style:text-properties style:font-name="Liberation Serif" style:font-name-asian="Calibri" fo:font-style="italic" style:font-style-asian="italic" fo:font-size="14pt" style:font-size-asian="14pt" style:font-size-complex="14pt"/>
    </style:style>
    <style:style style:name="P208" style:parent-style-name="Безинтервала" style:family="paragraph">
      <style:paragraph-properties fo:text-align="end" fo:text-indent="0.4916in"/>
      <style:text-properties style:font-name="Liberation Serif" style:font-name-asian="Calibri" fo:font-style="italic" style:font-style-asian="italic" fo:font-size="14pt" style:font-size-asian="14pt" style:font-size-complex="14pt"/>
    </style:style>
    <style:style style:name="P209" style:parent-style-name="Безинтервала" style:family="paragraph">
      <style:paragraph-properties fo:text-align="end" fo:text-indent="0.4916in"/>
      <style:text-properties style:font-name="Liberation Serif" style:font-name-asian="Calibri" fo:font-style="italic" style:font-style-asian="italic" fo:font-size="14pt" style:font-size-asian="14pt" style:font-size-complex="14pt"/>
    </style:style>
    <style:style style:name="P210" style:parent-style-name="Безинтервала" style:family="paragraph">
      <style:paragraph-properties fo:text-align="end" fo:text-indent="0.4916in"/>
      <style:text-properties style:font-name="Liberation Serif" style:font-name-asian="Calibri" fo:font-style="italic" style:font-style-asian="italic" fo:font-size="14pt" style:font-size-asian="14pt" style:font-size-complex="14pt"/>
    </style:style>
    <style:style style:name="P211" style:parent-style-name="Безинтервала" style:family="paragraph">
      <style:paragraph-properties fo:text-align="end" fo:text-indent="0.4916in"/>
      <style:text-properties style:font-name="Liberation Serif" style:font-name-asian="Calibri" fo:font-style="italic" style:font-style-asian="italic" fo:font-size="14pt" style:font-size-asian="14pt" style:font-size-complex="14pt"/>
    </style:style>
    <style:style style:name="P212" style:parent-style-name="Безинтервала" style:family="paragraph">
      <style:paragraph-properties fo:text-align="end" fo:text-indent="0.4916in"/>
      <style:text-properties style:font-name="Liberation Serif" style:font-name-asian="Calibri" fo:font-style="italic" style:font-style-asian="italic" fo:font-size="14pt" style:font-size-asian="14pt" style:font-size-complex="14pt"/>
    </style:style>
    <style:style style:name="P213" style:parent-style-name="Безинтервала" style:family="paragraph">
      <style:paragraph-properties fo:text-align="end" fo:text-indent="0.4916in"/>
      <style:text-properties style:font-name="Liberation Serif" style:font-name-asian="Calibri" fo:font-style="italic" style:font-style-asian="italic" fo:font-size="14pt" style:font-size-asian="14pt" style:font-size-complex="14pt"/>
    </style:style>
    <style:style style:name="P214" style:parent-style-name="Безинтервала" style:family="paragraph">
      <style:paragraph-properties fo:text-align="end" fo:text-indent="0.4916in"/>
      <style:text-properties style:font-name="Liberation Serif" style:font-name-asian="Calibri" fo:font-style="italic" style:font-style-asian="italic" fo:font-size="14pt" style:font-size-asian="14pt" style:font-size-complex="14pt"/>
    </style:style>
    <style:style style:name="P215" style:parent-style-name="Безинтервала" style:family="paragraph">
      <style:paragraph-properties fo:text-align="end" fo:text-indent="0.4916in"/>
      <style:text-properties style:font-name="Liberation Serif" style:font-name-asian="Calibri" fo:font-style="italic" style:font-style-asian="italic" fo:font-size="14pt" style:font-size-asian="14pt" style:font-size-complex="14pt"/>
    </style:style>
    <style:style style:name="P216" style:parent-style-name="Безинтервала" style:family="paragraph">
      <style:paragraph-properties fo:text-align="end" fo:text-indent="0.4916in"/>
      <style:text-properties style:font-name="Liberation Serif" style:font-name-asian="Calibri" fo:font-style="italic" style:font-style-asian="italic" fo:font-size="14pt" style:font-size-asian="14pt" style:font-size-complex="14pt"/>
    </style:style>
    <style:style style:name="P217" style:parent-style-name="Безинтервала" style:family="paragraph">
      <style:paragraph-properties fo:text-align="end" fo:text-indent="0.4916in"/>
      <style:text-properties style:font-name="Liberation Serif" style:font-name-asian="Calibri" fo:font-style="italic" style:font-style-asian="italic" fo:font-size="14pt" style:font-size-asian="14pt" style:font-size-complex="14pt"/>
    </style:style>
    <style:style style:name="P218" style:parent-style-name="Безинтервала" style:family="paragraph">
      <style:paragraph-properties fo:text-align="end" fo:text-indent="0.4916in"/>
      <style:text-properties style:font-name="Liberation Serif" style:font-name-asian="Calibri" fo:font-style="italic" style:font-style-asian="italic" fo:font-size="14pt" style:font-size-asian="14pt" style:font-size-complex="14pt"/>
    </style:style>
    <style:style style:name="P219" style:parent-style-name="Безинтервала" style:family="paragraph">
      <style:paragraph-properties fo:text-align="end" fo:text-indent="0.4916in"/>
      <style:text-properties style:font-name="Liberation Serif" style:font-name-asian="Calibri" fo:font-style="italic" style:font-style-asian="italic" fo:font-size="14pt" style:font-size-asian="14pt" style:font-size-complex="14pt"/>
    </style:style>
    <style:style style:name="P220" style:parent-style-name="Безинтервала" style:family="paragraph">
      <style:paragraph-properties fo:text-align="end" fo:text-indent="0.4916in"/>
      <style:text-properties style:font-name="Liberation Serif" style:font-name-asian="Calibri" fo:font-style="italic" style:font-style-asian="italic" fo:font-size="14pt" style:font-size-asian="14pt" style:font-size-complex="14pt"/>
    </style:style>
    <style:style style:name="P221" style:parent-style-name="Безинтервала" style:family="paragraph">
      <style:paragraph-properties fo:text-align="end" fo:text-indent="0.4916in"/>
      <style:text-properties style:font-name="Liberation Serif" style:font-name-asian="Calibri" fo:font-style="italic" style:font-style-asian="italic" fo:font-size="14pt" style:font-size-asian="14pt" style:font-size-complex="14pt"/>
    </style:style>
    <style:style style:name="P222" style:parent-style-name="Безинтервала" style:family="paragraph">
      <style:paragraph-properties fo:text-align="end" fo:text-indent="0.4916in"/>
      <style:text-properties style:font-name="Liberation Serif" style:font-name-asian="Calibri" fo:font-style="italic" style:font-style-asian="italic" fo:font-size="14pt" style:font-size-asian="14pt" style:font-size-complex="14pt"/>
    </style:style>
    <style:style style:name="P223" style:parent-style-name="Безинтервала" style:family="paragraph">
      <style:paragraph-properties fo:text-align="end" fo:text-indent="0.4916in"/>
      <style:text-properties style:font-name="Liberation Serif" style:font-name-asian="Calibri" fo:font-style="italic" style:font-style-asian="italic" fo:font-size="14pt" style:font-size-asian="14pt" style:font-size-complex="14pt"/>
    </style:style>
    <style:style style:name="P224" style:parent-style-name="Безинтервала" style:family="paragraph">
      <style:paragraph-properties fo:text-align="end" fo:text-indent="0.4916in"/>
      <style:text-properties style:font-name="Liberation Serif" style:font-name-asian="Calibri" fo:font-style="italic" style:font-style-asian="italic" fo:font-size="14pt" style:font-size-asian="14pt" style:font-size-complex="14pt"/>
    </style:style>
    <style:style style:name="P225" style:parent-style-name="Безинтервала" style:family="paragraph">
      <style:paragraph-properties fo:text-align="end" fo:text-indent="0.4916in"/>
      <style:text-properties style:font-name="Liberation Serif" style:font-name-asian="Calibri" fo:font-style="italic" style:font-style-asian="italic" fo:font-size="14pt" style:font-size-asian="14pt" style:font-size-complex="14pt"/>
    </style:style>
    <style:style style:name="P226" style:parent-style-name="Безинтервала" style:family="paragraph">
      <style:paragraph-properties fo:text-align="end" fo:text-indent="0.4916in"/>
      <style:text-properties style:font-name="Liberation Serif" style:font-name-asian="Calibri" fo:font-style="italic" style:font-style-asian="italic" fo:font-size="14pt" style:font-size-asian="14pt" style:font-size-complex="14pt"/>
    </style:style>
    <style:style style:name="P227" style:parent-style-name="Безинтервала" style:family="paragraph">
      <style:paragraph-properties fo:text-align="end" fo:text-indent="0.4916in"/>
      <style:text-properties style:font-name="Liberation Serif" style:font-name-asian="Calibri" fo:font-style="italic" style:font-style-asian="italic" fo:font-size="14pt" style:font-size-asian="14pt" style:font-size-complex="14pt"/>
    </style:style>
    <style:style style:name="P228" style:parent-style-name="Безинтервала" style:family="paragraph">
      <style:paragraph-properties fo:text-align="end" fo:text-indent="0.4916in"/>
    </style:style>
    <style:style style:name="T229" style:parent-style-name="Основнойшрифтабзаца" style:family="text">
      <style:text-properties style:font-name="Liberation Serif" style:font-name-asian="Calibri" fo:font-style="italic" style:font-style-asian="italic" fo:font-size="14pt" style:font-size-asian="14pt" style:font-size-complex="14pt"/>
    </style:style>
    <style:style style:name="P230" style:parent-style-name="Безинтервала" style:family="paragraph">
      <style:paragraph-properties fo:text-align="end" fo:text-indent="0.4916in"/>
    </style:style>
    <style:style style:name="T231" style:parent-style-name="Основнойшрифтабзаца" style:family="text">
      <style:text-properties style:font-name="Liberation Serif" style:font-name-asian="Calibri" fo:font-style="italic" style:font-style-asian="italic" fo:font-size="14pt" style:font-size-asian="14pt" style:font-size-complex="14pt"/>
    </style:style>
    <style:style style:name="P232" style:parent-style-name="Безинтервала" style:family="paragraph">
      <style:paragraph-properties fo:text-align="end" fo:text-indent="0.4916in"/>
    </style:style>
    <style:style style:name="T233" style:parent-style-name="Основнойшрифтабзаца" style:family="text">
      <style:text-properties style:font-name="Liberation Serif" style:font-name-asian="Calibri" fo:font-style="italic" style:font-style-asian="italic" fo:font-size="14pt" style:font-size-asian="14pt" style:font-size-complex="14pt"/>
    </style:style>
    <style:style style:name="P234" style:parent-style-name="Обычный" style:family="paragraph">
      <style:text-properties fo:font-size="13pt" style:font-size-asian="13pt" style:font-size-complex="13pt"/>
    </style:style>
  </office:automatic-styles>
  <office:body>
    <office:text text:use-soft-page-breaks="true">
      <text:p text:style-name="P1">ДОКЛАД</text:p>
      <text:p text:style-name="P4">председателя антитеррористической комиссии</text:p>
      <text:p text:style-name="P5">в МО «Каменский городской округ»</text:p>
      <text:p text:style-name="P6">«О проведении заседания антитеррористической комиссии</text:p>
      <text:p text:style-name="P7">в МО «Каменский городской округ»<text:s/>21.02.2022</text:p>
      <text:p text:style-name="P8"><text:s/>Антитеррористическая безопасность – важный вопрос</text:p>
      <text:p text:style-name="P9"/>
      <text:p text:style-name="P10">В соответствии с Планом работы антитеррористической комиссии в муниципальном образовании «Каменский городской округ» на 2022<text:s/>год, в целях недопущения распространения новой коронавирусной инфекции (COVID-19) заседание<text:s/>антитеррористической комиссии в муниципальном образовании «Каменский городской округ»<text:s/>организовано<text:s/>в<text:s/>дистанционном<text:s/>режиме<text:s/>21<text:s/>февраля 2022<text:s/>года в 11:00ч.<text:s/>в формате<text:s/>заочного голосования.</text:p>
      <text:p text:style-name="P11">В целях повышения уровня антитеррористической защищенности объектов (территорий), основные усилия Комиссии сосредоточены на:</text:p>
      <text:p text:style-name="P12">- своевременном выявлении и устранении причин и условий, способствующих проявлениям терроризма, посредством совершенствования координации деятельности Комиссии;</text:p>
      <text:p text:style-name="P13">- повышении качества информационно-пропагандистской работы с населением в сфере противодействия терроризму;</text:p>
      <text:p text:style-name="P14">- обеспечении мониторинга и реализации на территории муниципального образования «Каменский городской округ» мер по укреплению антитеррористической защищенности объектов (территорий) и мест массового пребывания людей.</text:p>
      <text:p text:style-name="P15">Профилактика экстремизма и терроризма - одно из<text:s/>приоритетных направленной в деятельности Администрации Каменского городского округа.<text:s/></text:p>
      <text:p text:style-name="P16"/>
      <text:p text:style-name="P17">На заседании рассматривались следующие вопросы:</text:p>
      <text:p text:style-name="P18"/>
      <text:p text:style-name="P19"><text:span text:style-name="T20">1.<text:s/></text:span><text:span text:style-name="T21">О совершенствовании деятельности ОМС МО в части реализации полномочий, предусмотренных статьей<text:s/></text:span><text:span text:style-name="T22">5</text:span><text:span text:style-name="T23">2<text:s/></text:span><text:span text:style-name="T24">Федерального закона от 6 марта 2006 года № З5 «О противодействии терроризму».</text:span></text:p>
      <text:p text:style-name="P25"/>
      <text:p text:style-name="P26">2.<text:s/>О мониторинге состояния политических, социально-экономических и иных процессов, оказывающих влияние на ситуацию в сфере <text:s/>противодействия терроризму <text:s/>и реализации выбранных на основе его результатов мер по профилактике терроризма</text:p>
      <text:p text:style-name="P27"/>
      <text:p text:style-name="P28"><text:span text:style-name="T29">3.<text:s/></text:span><text:span text:style-name="T30">Об актуализации положений в структурных подразделениях Администрации МО «КГО» и подведомственных организаций в части закрепления полномочий и функций, предусмотренных статьей<text:s/></text:span><text:span text:style-name="T31">5</text:span><text:span text:style-name="T32">2<text:s/></text:span><text:soft-page-break/><text:span text:style-name="T33">Федерального закона от 6 марта 2006 года № З5 «О противодействии терроризму», а также<text:s/></text:span><text:span text:style-name="T34">должностных инструкций муниципальных служащих и работников подведомственных организаций, ответственных за разработку и реализацию мер в области профилактики терроризма, минимизации и (или) ликвидации последствий его проявлений</text:span></text:p>
      <text:p text:style-name="P35"><text:span text:style-name="T36">4.<text:s/></text:span><text:span text:style-name="T37">О реализации<text:s/></text:span><text:span text:style-name="T38">муниципальных программ по профилактике терроризма, минимизации и (или) ликвидации последствий его проявлений на 2022 год</text:span></text:p>
      <text:p text:style-name="P39"/>
      <text:p text:style-name="P40"><text:span text:style-name="T41">5. О состоянии антитеррористической защищенности объектов (территорий), находящихся в муниципальной собственности, мест массового пребывания людей<text:s/></text:span><text:span text:style-name="T42">на соответствие требованиям законодательства Российской Федерации и рекомендациям федеральных органов исполнительной власти в установленной сфере деятельности</text:span><text:span text:style-name="T43"><text:s/>и принимаемых мерах по ее совершенствованию, устранению имеющихся недостатков в их защищённости.</text:span></text:p>
      <text:p text:style-name="P44"/>
      <text:p text:style-name="P45"><text:span text:style-name="T46">6. О состоянии антитеррористической защищенности объектов (территорий) в сфере здравоохранения<text:s/></text:span><text:span text:style-name="T47">на соответствие требованиям законодательства Российской Федерации и рекомендациям федеральных органов исполнительной власти в установленной сфере деятельности</text:span><text:span text:style-name="T48"><text:s/>и принимаемых мерах по ее совершенствованию, устранению имеющихся недостатков в их защищённости.</text:span></text:p>
      <text:p text:style-name="P49"/>
      <text:p text:style-name="P50"><text:span text:style-name="T51">7.</text:span><text:span text:style-name="T52"><text:s/></text:span><text:span text:style-name="T53">О состоянии антитеррористической защищенности объектов водоснабжения и водоотведения и мерах по ее совершенствованию на территории Каменского городского округа.</text:span></text:p>
      <text:p text:style-name="P54"/>
      <text:p text:style-name="P55"><text:span text:style-name="T56">8</text:span><text:span text:style-name="T57">.<text:s/></text:span><text:span text:style-name="T58">О состоянии антитеррористической защищенности объектов топливно-энергетического комплекса и мерах по её совершенствованию<text:s/></text:span><text:span text:style-name="T59">на территории Каменского городского округа</text:span><text:span text:style-name="T60">.</text:span></text:p>
      <text:p text:style-name="P61"/>
      <text:p text:style-name="P62"><text:span text:style-name="T63">9. О реализации требований постановления<text:s/></text:span><text:span text:style-name="T64">Правительства РФ от 2 августа 2019 № 1006<text:s/></text:span><text:span text:style-name="T65">«</text:span><text:span text:style-name="T66">Об утверждении требований к антитеррористической защищенности объектов (территорий) Министерства просвещения Российской Федерации и объектов (территорий), относящихся к сфере деятельности Министерства просвещения Российской Федерации, и формы паспорта безопасности этих объектов (территорий)</text:span><text:span text:style-name="T67">».<text:s/></text:span></text:p>
      <text:p text:style-name="P68"/>
      <text:p text:style-name="P69"><text:span text:style-name="T70">10.<text:s/></text:span><text:span text:style-name="T71">Об осуществлении контроля за выполнением требований к антитеррористической защищенности объектов<text:s/></text:span><text:span text:style-name="T72">культуры<text:s/></text:span><text:span text:style-name="T73">(территорий) Управления культуры, спорта и делам молодежи Администрации муниципального образования «Каменский городской округ», находящихся в муниципальной собственности, расположенных на территории Каменского городского округа</text:span><text:span text:style-name="T74"><text:s/></text:span><text:span text:style-name="T75">в соответствии с постановлением<text:s/></text:span><text:span text:style-name="T76">Правительства РФ от<text:s/></text:span><text:soft-page-break/><text:span text:style-name="T77">11.02.2017 № 176 «</text:span><text:span text:style-name="T78">Об утверждении требований к антитеррористической защищенности объектов (территорий) в сфере культуры и формы паспорта безопасности этих объектов (</text:span><text:span text:style-name="T79">территорий)</text:span><text:span text:style-name="T80">»<text:s/></text:span></text:p>
      <text:p text:style-name="P81"/>
      <text:p text:style-name="P82"><text:span text:style-name="T83">11.<text:s/></text:span><text:span text:style-name="T84">Об осуществлении контроля за выполнением требований к антитеррористической защищенности объектов<text:s/></text:span><text:span text:style-name="T85">спорта<text:s/></text:span><text:span text:style-name="T86">(территорий) Управления культуры, спорта и делам молодежи Администрации муниципального образования «Каменский городской округ», находящихся в муниципальной собственности, расположенных на территории Каменского городского округа</text:span><text:span text:style-name="T87"><text:s/></text:span><text:span text:style-name="T88">в соответствии с постановлением<text:s/></text:span><text:span text:style-name="T89">Правительства РФ от 06.03.2015<text:s/></text:span><text:span text:style-name="T90">№</text:span><text:span text:style-name="T91"><text:s/>202 (ред. от 09.11.2019)<text:s/></text:span><text:span text:style-name="T92">«</text:span><text:span text:style-name="T93">Об утверждении требований к антитеррористической защищенности объектов спорта и формы паспорта безопасности объектов спорта</text:span><text:span text:style-name="T94">».</text:span></text:p>
      <text:p text:style-name="P95"/>
      <text:p text:style-name="P96"><text:span text:style-name="T97">12</text:span><text:span text:style-name="T98">.</text:span><text:span text:style-name="T99"><text:s/></text:span><text:span text:style-name="T100">О проведении тренировок в 2022 году<text:s/></text:span><text:span text:style-name="T101">по<text:s/></text:span><text:span text:style-name="T102">реализации<text:s/></text:span><text:span text:style-name="T103">обеспечени</text:span><text:span text:style-name="T104">я</text:span><text:span text:style-name="T105"><text:s/>антитеррористической защищенности</text:span><text:span text:style-name="T106"><text:s/>объектов<text:s/></text:span><text:span text:style-name="T107">образования, культуры и спорта</text:span><text:span text:style-name="T108"><text:s/></text:span><text:span text:style-name="T109">муниципального образования «Каменский городской округ»</text:span><text:span text:style-name="T110"><text:s/></text:span><text:span text:style-name="T111">по месту дислокации подразделений<text:s/></text:span><text:span text:style-name="T112">Управлени</text:span><text:span text:style-name="T113">я</text:span><text:span text:style-name="T114"><text:s/>Федеральной службы войск национальной гвардии Российской Федерации по Свердловской области</text:span><text:span text:style-name="T115">.</text:span></text:p>
      <text:p text:style-name="P116"><text:span text:style-name="T117"><text:s/></text:span></text:p>
      <text:p text:style-name="P118"><text:span text:style-name="T119">13. О недостатках в организации работы по профилактике терроризма</text:span><text:span text:style-name="T120"><text:s/>на территории Каменского городского округа муниципальных служащих, с учетом компетенции, а также</text:span><text:span text:style-name="T121"><text:s/>о конкретных мерах по их устранению <text:s/></text:span></text:p>
      <text:p text:style-name="P122"/>
      <text:p text:style-name="P123">14.<text:s/>О рассмотрении вопросов исполнения решений антитеррористической комиссии<text:s/>в Свердловской области, в том числе совместных с оперативным штабом в Свердловской области.</text:p>
      <text:p text:style-name="P124"/>
      <text:p text:style-name="P125">15. О рассмотрении вопросов исполнения решений антитеррористической комиссии в МО «Каменский городской округ».</text:p>
      <text:p text:style-name="P126"/>
      <text:p text:style-name="P127"><text:span text:style-name="T128">В целях выработки мер по совершенствованию деятельности органа местного самоуправления Каменского городского округа в<text:s/></text:span><text:span text:style-name="T129">области противодействия терроризму,</text:span><text:span text:style-name="T130"><text:s/></text:span><text:span text:style-name="T131">предусмотренные</text:span><text:span text:style-name="T132"><text:s/>в части реализации<text:s/></text:span><text:span text:style-name="T133">статьи 5.2 Федерального закона от 06.03.2006 № 35-ФЗ «О противодействии терроризму» определена</text:span><text:span text:style-name="T134"><text:s/>работа в решении вопросов взаимодействия в рабочем порядке<text:s/></text:span><text:span text:style-name="T135">на гласной и негласной основе.</text:span></text:p>
      <text:p text:style-name="P136"><text:span text:style-name="T137">Также ряд вопросов перенесено на очное заседание.</text:span></text:p>
      <text:p text:style-name="P138"/>
      <text:p text:style-name="P139"><text:span text:style-name="T140">В целях обеспечения деятельности<text:s/></text:span><text:span text:style-name="T141">антитеррористической комиссии в МО «</text:span><text:span text:style-name="T142">Каменский <text:s text:c="2"/>городской округ</text:span><text:span text:style-name="T143">», в</text:span><text:span text:style-name="T144"><text:s/>связи с кадровыми изменениями,<text:s/></text:span><text:span text:style-name="T145">в</text:span><text:span text:style-name="T146">нес</text:span><text:span text:style-name="T147">ены</text:span><text:span text:style-name="T148"><text:s/></text:span><text:span text:style-name="T149">изменения<text:s/></text:span><text:span text:style-name="T150">в<text:s/></text:span><text:span text:style-name="T151">персональный<text:s/></text:span><text:span text:style-name="T152">состав<text:s/></text:span><text:span text:style-name="T153">антитеррористической комиссии в муниципальном образовании «</text:span><text:span text:style-name="T154">Каменский городской округ</text:span><text:span text:style-name="T155">», утвержденный постановлением Главы муниципального образования «Каменский городской округ» от<text:s/></text:span><text:span text:style-name="T156">15.10.2020 № 1494 (в редакции от 07.12.2020 № 1786, от 13.05.2021<text:s/></text:span><text:soft-page-break/><text:span text:style-name="T157">№ 726, от 28.09.2021 № 1651, от 31.01.2022 № 121)</text:span><text:span text:style-name="T158"><text:s/>«Об<text:s/></text:span><text:span text:style-name="T159">организации</text:span><text:span text:style-name="T160"><text:s/></text:span><text:span text:style-name="T161">деятельности<text:s/></text:span><text:span text:style-name="T162">антитеррористической комиссии в МО «Каменский городской округ»</text:span><text:span text:style-name="T163">,</text:span><text:span text:style-name="T164"><text:s/></text:span><text:span text:style-name="T165">утвердив его в новой редакции</text:span><text:span text:style-name="T166">.</text:span></text:p>
      <text:p text:style-name="P167"><text:span text:style-name="T168">В целях реализации распоряжения Губернатора Свердловской области от 07.09.2021 № 137-РГ «О реализации решений антитеррористической комиссии в Свердловской области» в части, касающейся п.п. 2 п. 4, в Администрации МО «Каменский городской округ» организована работа по корректировке муниципальных правовых актов, утверждающих методики (регламенты) осуществления контроля за выполнением требований антитеррористической защищенности объектов (территорий), находящихся в муниципальной собственности</text:span><text:span text:style-name="T169">, закрепив проведение проверок муниципальных объектов (территорий) исключительно за органами местного самоуправления муниципального образования.</text:span></text:p>
      <text:p text:style-name="P170"><text:span text:style-name="T171"><text:tab/>Проведена работа по актуализации муниципальных правовых актов -<text:s/></text:span><text:span text:style-name="T172">Постановление Главы МО «Каменский городской округ»<text:s/></text:span><text:span text:style-name="T173">от 30.11.2020 № 1728 (в редакции<text:s/></text:span><text:span text:style-name="T174">от 11.10.2021 № 1723) «</text:span><text:span text:style-name="T175">Об осуществлении контроля за выполнением требований к антитеррористической защищенности объектов (территорий) Управления образования Администрации муниципального образования «Каменский городской округ», находящихся в муниципальной собственности, расположенных на территории Каменского городского округа</text:span><text:span text:style-name="T176">» и<text:s/></text:span><text:span text:style-name="T177">Постановление Главы МО «Каменский городской округ»<text:s/></text:span><text:span text:style-name="T178">от 30.11.2020 № 1729 ( в редакции<text:s/></text:span><text:span text:style-name="T179">от 11.10.2021 № 1722) «</text:span><text:span text:style-name="T180">Об осуществлении контроля за выполнением требований</text:span><text:span text:style-name="T181"><text:s/></text:span><text:span text:style-name="T182">к антитеррористической защищенности объектов (территорий) Управления культуры, спорта и делам молодежи Администрации</text:span><text:span text:style-name="T183"><text:s/></text:span><text:span text:style-name="T184">муниципального образования «Каменский городской округ»,</text:span><text:span text:style-name="T185"><text:s/></text:span><text:span text:style-name="T186">находящихся в муниципальной собственности,</text:span><text:span text:style-name="T187"><text:s/></text:span><text:span text:style-name="T188">расположенных на территории Каменского городского округа</text:span><text:span text:style-name="T189">».</text:span></text:p>
      <text:p text:style-name="P190"><text:span text:style-name="T191">В целях выполнения мероприятий Комплексного плана противодействия идеологии терроризма в Российской Федерации на 2019-2023 годы, утвержденного Президентом Российской Федерации 28.12.2018 № Пр-2665, по обеспечению повышения квалификации государственных и муниципальных служащих, а также иных работников, участвующих в рамках своих полномочий в реализации мероприятий по противодействию идеологии терроризма в<text:s/></text:span><text:span text:style-name="T192">Администрации Каменского городского округа<text:s/></text:span><text:span text:style-name="T193">прошли обучение 6 человек в 2021 году</text:span><text:span text:style-name="T194"><text:s/>по форме дистанционного обучения в<text:s/></text:span><text:span text:style-name="T195">Учебно-методическом центре профилактики терроризма Федерального государственного автономного образовательного учреждения высшего образования «Уральский федеральный университет имени первого Президента России Б.Н. Ельцина» по программе «Деятельность органов государственной и муниципальной власти по противодействию терроризму»<text:s/></text:span></text:p>
      <text:p text:style-name="P196"><text:span text:style-name="T197"><text:tab/>В соответствии с частью 4</text:span><text:span text:style-name="T198">1</text:span><text:span text:style-name="T199"><text:s/>статьи 5 Федерального закона от 06.03.2006 № 35-Ф3 «О противодействии терроризму», в</text:span><text:span text:style-name="T200">о исполнение п. 6. вопроса III протокола совместного заседания антитеррористической комиссии Свердловской области и оперативного штаба в Свердловской области от<text:s/></text:span><text:soft-page-break/><text:span text:style-name="T201">18.08.2021г. (рег. от 25.08.2021г. № 4), в целях формирования позитивного контента информационно-пропагандистских мероприятий, направленных на противодействие идеологии терроризма и экстремизма, в образовательных организациях Каменского городского округа, а также в подведомственных учреждениях Управления культуры, спорта и делам молодежи Администрации Каменского городского округа продолжается активная просветительская деятельность.<text:s/></text:span></text:p>
      <text:p text:style-name="P202"><text:span text:style-name="T203">В социальных сетях и на официальных сайтах педагоги освещают проекты и акции, направленные на профилактику и межнациональное содружество, обеспечивают доступ к объективной и точной информации о противодействии идеологии терроризма и экстремизма в информационно-телекоммуникационной сети «Интернет» через официальные сайты.</text:span></text:p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><text:span text:style-name="T229">С.А. Белоусов,<text:s/></text:span></text:p>
      <text:p text:style-name="P230"><text:span text:style-name="T231">председатель антитеррористической комиссии<text:s/></text:span></text:p>
      <text:p text:style-name="P232"><text:span text:style-name="T233">в МО «Каменский городской округ»</text:span></text:p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lfaen" svg:font-family="Sylfaen" style:font-family-generic="roman" style:font-pitch="variable" svg:panose-1="1 10 5 2 5 3 6 3 3 3"/>
    <style:font-face style:name="Liberation Serif" svg:font-family="Liberation Serif" style:font-family-generic="roman" style:font-pitch="variable" svg:panose-1="2 2 6 3 5 4 5 2 3 4"/>
    <style:font-face style:name="LiberationSerif" svg:font-family="LiberationSerif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bottom="0in" fo:line-height="100%"/>
      <style:text-properties style:font-name="Times New Roman" fo:font-weight="bold" style:font-weight-asian="bold" fo:font-size="10pt" style:font-size-asian="10pt" style:font-size-complex="10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center" fo:margin-bottom="0in" fo:line-height="100%"/>
      <style:text-properties style:font-name="Times New Roman" style:font-weight-complex="bold" fo:font-size="12pt" style:font-size-asian="12pt" style:font-size-complex="10pt" fo:hyphenate="false"/>
    </style:style>
    <style:style style:name="Обычный" style:display-name="Обычный" style:family="paragraph">
      <style:text-properties style:font-name-asian="Times New Roman" style:language-asian="ru" style:country-asian="RU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bottom="0in" fo:line-height="100%"/>
      <style:text-properties style:font-name="Tahoma" style:font-name-complex="Tahoma" fo:color="#252525" fo:font-size="12pt" style:font-size-asian="12pt" style:font-size-complex="12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Заголовок5Знак" style:display-name="Заголовок 5 Знак" style:family="text" style:parent-style-name="Основнойшрифтабзаца">
      <style:text-properties style:font-name="Times New Roman" style:font-name-asian="Times New Roman" style:font-name-complex="Times New Roman" style:font-weight-complex="bold" fo:font-size="12pt" style:font-size-asian="12pt" style:font-size-complex="10pt" style:language-asian="ru" style:country-asian="RU"/>
    </style:style>
    <style:style style:name="Основнойтекст2" style:display-name="Основной текст 2" style:family="paragraph" style:parent-style-name="Обычный">
      <style:paragraph-properties fo:margin-bottom="0in" fo:line-height="100%"/>
      <style:text-properties style:font-name="Times New Roman" fo:font-size="14pt" style:font-size-asian="14pt" style:font-size-complex="10pt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FontStyle45" style:display-name="Font Style45" style:family="text">
      <style:text-properties style:font-name="Times New Roman" fo:font-size="13pt" style:font-size-asian="13pt"/>
    </style:style>
    <style:style style:name="Безинтервала" style:display-name="Без интервала" style:family="paragraph">
      <style:paragraph-properties fo:margin-bottom="0in" fo:line-height="100%"/>
      <style:text-properties style:font-name-asian="Times New Roman" style:language-asian="ru" style:country-asian="RU" fo:hyphenate="false"/>
    </style:style>
    <style:style style:name="БезинтервалаЗнак" style:display-name="Без интервала Знак" style:family="text">
      <style:text-properties style:font-name="Calibri" style:font-name-asian="Times New Roman" style:font-name-complex="Times New Roman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Times New Roman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asian="Times New Roman" style:language-asian="ru" style:country-asian="RU"/>
    </style:style>
    <style:style style:name="Текстсноски" style:display-name="Текст сноски" style:family="paragraph" style:parent-style-name="Обычный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fo:font-size="10pt" style:font-size-asian="10pt" style:font-size-complex="10pt"/>
    </style:style>
    <style:style style:name="Знаксноски" style:display-name="Знак сноски" style:family="text">
      <style:text-properties style:text-position="super 63.6%"/>
    </style:style>
    <style:style style:name="Основнойтекст_" style:display-name="Основной текст_" style:family="text" style:parent-style-name="Основнойшрифтабзаца">
      <style:text-properties style:font-name="Times New Roman" style:font-name-asian="Times New Roman" fo:letter-spacing="0.002in" fo:font-size="10.5pt" style:font-size-asian="10.5pt" style:font-size-complex="10.5pt" fo:background-color="#FFFFFF"/>
    </style:style>
    <style:style style:name="Основнойтекст1" style:display-name="Основной текст1" style:family="paragraph" style:parent-style-name="Обычный">
      <style:paragraph-properties fo:widows="0" fo:orphans="0" fo:text-align="justify" style:vertical-align="auto" fo:margin-bottom="0.0416in" style:line-height-at-least="0in" fo:background-color="#FFFFFF"/>
      <style:text-properties style:font-name="Times New Roman" fo:letter-spacing="0.002in" fo:font-size="10.5pt" style:font-size-asian="10.5pt" style:font-size-complex="10.5pt" style:language-asian="en" style:country-asian="US" fo:hyphenate="true"/>
    </style:style>
    <style:style style:name="Заголовок2_" style:display-name="Заголовок №2_" style:family="text" style:parent-style-name="Основнойшрифтабзаца">
      <style:text-properties style:font-name="Sylfaen" style:font-name-asian="Sylfaen" style:font-name-complex="Sylfaen" fo:background-color="#FFFFFF"/>
    </style:style>
    <style:style style:name="Заголовок2" style:display-name="Заголовок №2" style:family="paragraph" style:parent-style-name="Обычный" style:default-outline-level="2">
      <style:paragraph-properties fo:text-align="center" style:vertical-align="auto" fo:margin-top="0.25in" fo:margin-bottom="0.25in" fo:line-height="0.1569in" fo:background-color="#FFFFFF"/>
      <style:text-properties style:font-name="Sylfaen" style:font-name-asian="Sylfaen" style:font-name-complex="Sylfaen" style:language-asian="en" style:country-asian="US" fo:hyphenate="true"/>
    </style:style>
    <style:style style:name="Основнойтекст11_" style:display-name="Основной текст (11)_" style:family="text" style:parent-style-name="Основнойшрифтабзаца">
      <style:text-properties fo:font-weight="bold" style:font-weight-asian="bold" style:font-weight-complex="bold" fo:font-size="14pt" style:font-size-asian="14pt" style:font-size-complex="14pt" fo:background-color="#FFFFFF"/>
    </style:style>
    <style:style style:name="Основнойтекст11" style:display-name="Основной текст (11)" style:family="paragraph" style:parent-style-name="Обычный">
      <style:paragraph-properties fo:widows="0" fo:orphans="0" fo:text-align="center" style:vertical-align="auto" fo:margin-bottom="0in" fo:line-height="0.2423in" fo:background-color="#FFFFFF"/>
      <style:text-properties style:font-name-asian="Calibri" fo:font-weight="bold" style:font-weight-asian="bold" style:font-weight-complex="bold" fo:font-size="14pt" style:font-size-asian="14pt" style:font-size-complex="14pt" style:language-asian="en" style:country-asian="US" fo:hyphenate="true"/>
    </style:style>
    <style:style style:name="blk" style:display-name="blk" style:family="text" style:parent-style-name="Основнойшрифтабзаца"/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-0.0979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Виктория</dc:creator>
    <meta:creation-date>2020-07-09T03:51:00Z</meta:creation-date>
    <dc:date>2022-02-24T11:05:00Z</dc:date>
    <meta:print-date>2019-03-28T06:40:00Z</meta:print-date>
    <meta:template xlink:href="Normal" xlink:type="simple"/>
    <meta:editing-cycles>6</meta:editing-cycles>
    <meta:editing-duration>PT2220S</meta:editing-duration>
    <meta:document-statistic meta:page-count="5" meta:paragraph-count="20" meta:word-count="1560" meta:character-count="10437" meta:row-count="74" meta:non-whitespace-character-count="8897"/>
  </office:meta>
</office:document-meta>
</file>