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blk" style:family="text">
      <style:text-properties style:font-name="Liberation Serif" fo:font-size="14pt" style:font-size-asian="14pt" style:font-size-complex="14pt"/>
    </style:style>
    <style:style style:name="T35" style:parent-style-name="blk" style:family="text">
      <style:text-properties style:font-name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text-position="super 64.2%" fo:font-size="14pt" style:font-size-asian="14pt" style:font-size-complex="14pt" style:language-asian="en" style:country-asian="US"/>
    </style:style>
    <style:style style:name="P56" style:parent-style-name="Текстсноски" style:family="paragraph">
      <style:paragraph-properties fo:line-height="0.1388in"/>
    </style:style>
    <style:style style:name="T57" style:parent-style-name="Основнойшрифтабзаца" style:family="text">
      <style:text-properties style:font-name="Liberation Serif" fo:language="en" fo:country="US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 fo:language="en" fo:country="US"/>
    </style:style>
    <style:style style:name="T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text-position="super 64.2%" fo:font-size="14pt" style:font-size-asian="14pt" style:font-size-complex="14pt" style:language-asian="en" style:country-asian="US"/>
    </style:style>
    <style:style style:name="P62" style:parent-style-name="Текстсноски" style:family="paragraph">
      <style:paragraph-properties fo:line-height="0.1388in"/>
    </style:style>
    <style:style style:name="T63" style:parent-style-name="Основнойшрифтабзаца" style:family="text">
      <style:text-properties style:font-name="Liberation Serif" style:text-position="super 65%" fo:language="en" fo:country="US"/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 fo:language="en" fo:country="US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 fo:language="en" fo:country="US"/>
    </style:style>
    <style:style style:name="T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 style:language-asian="en" style:country-asian="US"/>
    </style:style>
    <style:style style:name="P70" style:parent-style-name="Безинтервала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текст20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Безинтервала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9" style:parent-style-name="Безинтервала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" style:parent-style-name="Безинтервала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9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1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0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P13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4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5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6" style:parent-style-name="Безинтервала" style:family="paragraph">
      <style:paragraph-properties fo:text-align="end" fo:text-indent="0.4916in"/>
    </style:style>
    <style:style style:name="T13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39" style:parent-style-name="Безинтервала" style:family="paragraph">
      <style:paragraph-properties fo:text-align="end" fo:text-indent="0.4916in"/>
    </style:style>
    <style:style style:name="T140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ДАД</text:p>
      <text:p text:style-name="P4">председателя антитеррористической комиссии<text:s/></text:p>
      <text:p text:style-name="P5"><text:span text:style-name="T6">в МО «Каменский городской округ» по вопросам обеспечения безопасности и<text:s/></text:span><text:span text:style-name="T7">антитеррористической защищенности,<text:s/></text:span><text:span text:style-name="T8">подведение итогов за 202</text:span><text:span text:style-name="T9">1</text:span><text:span text:style-name="T10"><text:s/>год</text:span></text:p>
      <text:p text:style-name="P11"/>
      <text:p text:style-name="P12">Одним из 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городского округа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3"><text:span text:style-name="T14">В Администрации МО «Каменского горо</text:span><text:span text:style-name="T15">дского округа»<text:s/></text:span><text:span text:style-name="T16">2</text:span><text:span text:style-name="T17">0</text:span><text:span text:style-name="T18"><text:s/>декабря 202</text:span><text:span text:style-name="T19">1</text:span><text:span text:style-name="T20"><text:s/>года<text:s/></text:span><text:span text:style-name="T21">проведено</text:span><text:span text:style-name="T22"><text:s/>заседание антитеррористической комиссии в муниципальном образовании «Каменский городской округ».<text:s/></text:span></text:p>
      <text:p text:style-name="P23"><text:span text:style-name="T24">В целях выработки мер по совершенствованию деятельности органа местного самоуправления Каменского городского окр</text:span><text:span text:style-name="T25">уга в<text:s/></text:span><text:span text:style-name="T26">области противодействия терроризму,</text:span><text:span text:style-name="T27"><text:s/></text:span><text:span text:style-name="T28">предусмотренные</text:span><text:span text:style-name="T29"><text:s/>в части реализации<text:s/></text:span><text:span text:style-name="T30">статьи 5.2 Федерального закона от 06.03.2006 № 35-ФЗ «О противодействии терроризму» определена</text:span><text:span text:style-name="T31"><text:s/>работа<text:s/></text:span><text:span text:style-name="T32">на 2022 год<text:s/></text:span><text:span text:style-name="T33">в решении вопросов взаимодействия в рабочем порядке<text:s/></text:span><text:span text:style-name="T34">на гласной и негласной ос</text:span><text:span text:style-name="T35">нове.</text:span></text:p>
      <text:p text:style-name="P36"><text:span text:style-name="T37">На заседании антитеррористической комиссии рассмотрены доклады по вопросам о состоянии антитеррористической защищенности транспортных средств, находящихся в муниципальной собственности, о предупреждении и пресечения попыток вербовки граждан со стороны международных террористических организаций, о</text:span><text:span text:style-name="T38"><text:s/>реализации мероприятий Комплексного плана противодействия идеологии терроризма в МО «Каменский городской округ» в 2021 году и постановка задач на 2022 год,</text:span><text:span text:style-name="T39"><text:s/>об организации взаимодействия территориальных органов, федеральных органов исполнительной власти и Каменского городского округа в ходе проведен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о результатах деятельности антитеррористической комиссии в МО «Каменский городской округ» в 2021 году, основных задачах и утверждении плана работы комиссии на 2022 год.</text:span></text:p>
      <text:p text:style-name="P40">Члены комиссии также рассмотрели вопросы о мерах по предупреждению террористических угроз в период проведения мероприятий, посвященных новогодним и рождественским праздникам. Все 30 учреждений культуры, искусства и спорта готовы, чтобы торже­ственные мероприятия прошли в безопасной обста­новке. В школах, детсадах и ЦДО тоже соблюдаются все требования.</text:p>
      <text:p text:style-name="P41">Говоря о состоянии антитеррористической защи­щенности транспортных средств, осуществляющих перевозки детей, начальник управления образования С.В. Котышева отметила, что все 14 школьных авто­бусов оснащены тахографами, видеорегистраторами, проблесковыми маячками. Контроль за их движением <text:s/>организован с использованием спутниковой системы ГЛОНАСС. Во всех<text:s/><text:soft-page-break/>образовательных организациях со­гласованы паспорта безопасности и схемы маршрутов школьных автобусов.</text:p>
      <text:p text:style-name="P42">Согласно сведениям, поступающим в антитеррористическую комиссию в муниципальном образовании «Каменский городской округ», оперативная обстановка в сфере противодействия терроризму в 2021 году (далее – отчетный период) на территории муниципального образования «Каменский городской округ» продолжает оставаться стабильной и контролируемой, совершения террористических актов не допущено (за аналогичный период прошлого года (далее – АППГ) – 0).<text:s/></text:p>
      <text:p text:style-name="P43">В 2021 году социально- экономическая, общественно – политическая и оперативная обстановка на территории муниципального образования «Каменский городской округ» стабильна. <text:s/></text:p>
      <text:p text:style-name="P44">В целях повышения уровня антитеррористической защищенности (далее – АТЗ) объектов (территорий), а также мест массового пребывания людей основные усилия Комиссии сосредоточены на:</text:p>
      <text:p text:style-name="P45">- 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46">- повышении качества информационно-пропагандистской работы с населением в сфере противодействия терроризму;</text:p>
      <text:p text:style-name="P47">- обеспечении мониторинга и реализации на территории муниципального образования «Каменский городской округ» мер по укреплению антитеррористической защищенности объектов (территорий) и мест массового пребывания людей;</text:p>
      <text:p text:style-name="P48">- выработке комплекса мер по обеспечению безопасности в период подготовки и проведения крупных публичных массовых мероприятий.</text:p>
      <text:p text:style-name="P49"><text:span text:style-name="T50">В условиях распространения коронавирусной инфекции изменилась</text:span><text:span text:style-name="T51"><text:s/>тактика пропагандистской деятельности МТО</text:span><text:span text:style-name="T52"><text:s/>в Интернете</text:span><text:span text:style-name="T53">, выразившаяся в увеличении ее масштабов и усилении мер конспирации путем</text:span><text:span text:style-name="T54"><text:s/>перехода участников закрытых тематических групп из популярных мессенджеров</text:span><text:span text:style-name="T55"><text:note text:note-class="footnote" text:id="_ftn0"><text:note-citation>1</text:note-citation><text:note-body><text:p text:style-name="P56"><text:span text:style-name="T57"> WhatsApp, Viber, Instagram, Facebook, «</text:span><text:span text:style-name="T58">ВКонтакте</text:span><text:span text:style-name="T59">».</text:span></text:p></text:note-body></text:note></text:span><text:span text:style-name="T60"><text:s/>в более защищенные от внешнего проникновения мобильные приложения</text:span><text:span text:style-name="T61"><text:note text:note-class="footnote" text:id="_ftn1"><text:note-citation>2</text:note-citation><text:note-body><text:p text:style-name="P62"><text:span text:style-name="T63"> </text:span><text:span text:style-name="T64">Та</text:span><text:span text:style-name="T65">m </text:span><text:span text:style-name="T66">Та</text:span><text:span text:style-name="T67">m, Hoop, Threema, Telegram, Pix-Art Messenger.<text:s/></text:span></text:p></text:note-body></text:note></text:span><text:span text:style-name="T68">.</text:span><text:span text:style-name="T69"><text:s/></text:span></text:p>
      <text:p text:style-name="P70"><text:span text:style-name="T71">В отчетном периоде проведено 5<text:s/></text:span><text:span text:style-name="T72">заседаний Комиссии,<text:s/></text:span><text:span text:style-name="T73">в том числе проведено 4 плановых, 1 внеочередное заседание, из них 2 заседания проведено в заочном голосовании.<text:s/></text:span></text:p>
      <text:p text:style-name="P74">На заседаниях рассмотрено в целом 29 вопросов.</text:p>
      <text:p text:style-name="P75">В 2021 году кадровый состав комиссии изменился. Составляет 14 человек.</text:p>
      <text:p text:style-name="P76">В целях реализации решений антитеррористической комиссии в Свердловской области в нормативно - правовую базу деятельности Комиссии Каменского городского округа внесены все регламентирующие изменения.</text:p>
      <text:p text:style-name="P77">На постоянной основе проводится работа в данном направлении деятельности в среде несовершеннолетних. Инспекторами ПДН, участковыми уполномоченными полиции, оперуполномоченными уголовного розыска Отдела<text:s/><text:soft-page-break/>полиции № 22 МО МВД России «Каменск-Уральский» в учебных учреждениях и СРЦН проводится разъяснительная работа среди учащихся и молодежи об административной и уголовной ответственности за совершение правонарушений экстремистской направленности, террористической деятельности, о недопустимости экстремистского поведения. На постоянной основе организовано взаимодействие с преподавателями общеобразовательных организаций о незамедлительном информировании органов внутренних дел о межнациональных конфликтах, попыток вербовочной деятельности со стороны деструктивных объединений, доведены номера телефонов дежурной части для информирования о молодежных экстремистских организациях и объединениях.</text:p>
      <text:p text:style-name="P78"><text:span text:style-name="T79">В образовательных учреждениях, проводятся лекции и беседы по предупреждению экстремизма, терроризма. Так за 11 месяцев 2021 года проведена 41 лекция и беседа.</text:span><text:span text:style-name="T80"><text:s/></text:span><text:span text:style-name="T81">Основная тематика данных лекций и бесед – это: «Недопустимость принятия участия несовершеннолетних в акциях экстремистской направленности, террористической деятельности»; «Недопущение конфликтов на почве национальной, религиозной, социальной нетерпимости», а также разъяснение административной и уголовной ответственности за совершение правонарушений экстремистской направленности, террористического характера.</text:span></text:p>
      <text:p text:style-name="P82"><text:tab/>Кроме того, сотрудниками Отдела полиции № 22 МО МВД России «Каменск - Уральский» на постоянной основе, не реже одного раза в месяц, осуществляются проверки ГКУ «СРЦН Каменского района». При посещении сотрудниками полиции с воспитателями, вахтерами, воспитанниками проводятся разъяснительные беседы по отслеживанию морально – психологического климата и недопущению проявлений различных форм экстремизма.<text:s/></text:p>
      <text:p text:style-name="P83"><text:span text:style-name="T84"><text:tab/>Так же, за отчетный период на территории района проведено 14 рейдовых мероприятий совместно с ПДН, УУП, ОУР</text:span><text:span text:style-name="T85">.</text:span><text:span text:style-name="T86"><text:s/>В ходе мероприятий проверялись места концентрации подростков на предмет выявления экстремистки настроенных групп, лидеров движения, а также на предмет выявления на фасадах зданий и сооружений надписей, носящих экстремистский характер, агитацию терроризма. Преступлений и правонарушений экстремисткой, террористической направленности в ходе рейдов выявлено не было.</text:span></text:p>
      <text:p text:style-name="P87"><text:tab/>По данным комитета по делам молодежи на территории района, официально зарегистрированных неформальных молодежных объединений нет. В образовательных учреждениях функционируют кружки и клубы по интересам, возглавляют которые педагоги данных учреждений. <text:s/></text:p>
      <text:p text:style-name="P88">В администрации Каменского городского округа, не реже 1 раза в квартал, проводится заседание межведомственной комиссии при участии Главы Каменского городского округа, глав сельских администраций, других субъектов профилактики, на котором рассматривается вопрос недопустимости угроз экстремизма, терроризма, а также профилактики экстремизма среди учащихся.</text:p>
      <text:p text:style-name="P89"><text:span text:style-name="T90">За отчетный период в ОП № 22 МО МВД России «Каменск – Уральский» из оперативных подразделений<text:s/></text:span><text:span text:style-name="T91">ГУ МВД России по Свердловской области информации не поступало</text:span><text:span text:style-name="T92">.<text:s/></text:span></text:p>
      <text:soft-page-break/>
      <text:p text:style-name="P93"><text:span text:style-name="T94">Сотрудниками образовательных учреждений (классными руководителями), инспекторами ПДН</text:span><text:span text:style-name="T95"><text:s/>на постоянной основе осуществляется мониторинг сети Интернет в целях выявления контента, пропагандирующего противоправное поведение, а также деятельность молодёжных объединений криминальной направленности.<text:s/></text:span></text:p>
      <text:p text:style-name="P96">По данным отделения по миграции ОП №22 МО МВД «г. Каменск- Уральский» за 2021г:<text:s/></text:p>
      <text:p text:style-name="P97">- наличие религиозных групп и организаций деструктивной направленности, степень их вовлеченности в террористическую деятельность – 0;</text:p>
      <text:p text:style-name="P98">- факты пропаганды национальной, расовой и религиозной розни (с указанием причин и организаторов) – 0;</text:p>
      <text:p text:style-name="P99">- количество преступлений или конфликтов на межнациональной, расовой и религиозной почве (с указанием статей УК РФ) – 0;</text:p>
      <text:p text:style-name="P100">- факты проявления национального или религиозного экстремизма (осквернение могил, культовых зданий и иные действия, направленные на разжигание национальной и религиозной розни, и иное с указанием причин и организаторов) – 0;</text:p>
      <text:p text:style-name="P101">- принято уведомлений от граждан Российской Федерации о наличии иного гражданства или документа на право постоянного проживания – 0 (АППГ 0).</text:p>
      <text:p text:style-name="P102"><text:span text:style-name="T103">Анализ складывающейся ситуации позволяет сделать вывод о том, что основными угрозообразующими факторами в области противодействия терроризму<text:s/></text:span><text:span text:style-name="T104">в предстоящий период<text:s/></text:span><text:span text:style-name="T105">будут являться:</text:span></text:p>
      <text:p text:style-name="P106">- пропагандистская деятельность МТО, направленная на формирование законспирированных ячеек, преимущественно из числа мигрантов и молодежи;<text:s/></text:p>
      <text:p text:style-name="P107">- попытки проникновения из стран с повышенной террористической активностью, прежде всего, по каналам трудовой миграции, на территорию Российской Федерации эмиссаров МТО и приверженцев радикальных течений ислама с целью распространения террористических идей среди соотечественников, их вербовки, подготовки и совершения терактов;</text:p>
      <text:p text:style-name="P108">- активизация применения МТО современных форм и технологий распространения идеологии терроризма в сети Интернет, включая популярные программы для мгновенного обмена сообщениями;<text:s/></text:p>
      <text:p text:style-name="P109">- поиск террористами новых каналов незаконного оборота оружия, боеприпасов и взрывчатых веществ, а также финансирования своей деятельности, для чего будут использоваться закрытые сегменты сети Интернет, электронные платежные системы, а также криптовалюта.</text:p>
      <text:p text:style-name="P110">Кроме того, серьезную угрозу будут представлять попытки совершения сторонниками радикальных субкультур и движений «скулшутинг» и «колумбайн», не связанных с МТО, преступлений, вызывающих широкий общественный резонанс.</text:p>
      <text:p text:style-name="P111">По данным ГКУ «Каменск-Уральский центр занятости» фактов задержки выплаты заработной платы нет, просроченной задолженности по выплате заработной платы нет.<text:s/></text:p>
      <text:soft-page-break/>
      <text:p text:style-name="P112">С учетом складывающейся обстановки в 2022 году требуется сосредоточить основные усилия органа местного самоуправления муниципального образования «Каменский городской округ» (далее - «МО «КГО») и Комиссии на решение следующих задач:</text:p>
      <text:p text:style-name="P113"><text:tab/>– повышение эффективност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му на территории МО «КГО», для своевременного принятия действенных мер по устранению выявленных причин, условий и обстоятельств формирования террористических угроз;</text:p>
      <text:p text:style-name="P114">– совершенствование взаимодействия МО «КГО» с территориальными органами (подразделениями) федеральных органов исполнительной власти, исполнительных органов государственной власти Свердловской области и организациями (учреждениями) по профилактике терроризма, минимизации и (или) ликвидации последствий его проявлений;</text:p>
      <text:p text:style-name="P115"><text:tab/>– совершенствование деятельности МО «КГО» по реализации Комплексного плана противодействия идеологии терроризма в Российской Федерации на 2022 – 2023 годы (далее – Комплексный план), в том числе путем применения индивидуального подхода в работе с лицами выделенной категории по формированию у них антитеррористического сознания;</text:p>
      <text:p text:style-name="P116"><text:span text:style-name="T117">– совершенствование мер информационно-пропагандистского характера и защиты информационного пространства</text:span><text:span text:style-name="T118"><text:s/></text:span><text:span text:style-name="T119">от распространения идеологии терроризма</text:span><text:span text:style-name="T120">, прежде всего в сети Интернет;</text:span></text:p>
      <text:p text:style-name="P121">– обеспечение реализации требований к АТЗ ПОТП и ММПЛ, в том числе задействованных в проведении в 2022 году важных общественно-политических, культурных и спортивных мероприятий;</text:p>
      <text:p text:style-name="P122"><text:tab/>– повышение качества профессиональной подготовки должностных лиц МО «КГО», а также специалистов, участвующих в рамках своих полномочий в профилактике терроризма, минимизации и (или) ликвидации последствий его проявлений;</text:p>
      <text:p text:style-name="P123"><text:tab/>– усиление контроля за исполнением решений антитеррористической комиссии в Свердловской области (далее – АТК СО), в том числе совместных с оперативным штабом в Свердловской области (далее – ОШ СО), а также решений АТК МО посредством принятия мер по повышению персональной ответственности муниципальных служащих и работников подведомственных организаций.</text:p>
      <text:p text:style-name="P124"/>
      <text:p text:style-name="P125">Напоминаю телефоны экстренных служб:</text:p>
      <text:p text:style-name="P126"/>
      <text:p text:style-name="P127">- оперативный дежурный Единой<text:s/>дежурно-диспетчерской службы Каменского городского округа - (3439)322645; 89521356060; 112 (круглосуточно),<text:s/></text:p>
      <text:soft-page-break/>
      <text:p text:style-name="P128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129"/>
      <text:p text:style-name="P130">- дежурный МО МВД России «Каменск - Уральский» - (3439)322011; (3439)322315.</text:p>
      <text:p text:style-name="P131"/>
      <text:p text:style-name="P132"/>
      <text:p text:style-name="P133"/>
      <text:p text:style-name="P134"/>
      <text:p text:style-name="P135">С.А. Белоусов,<text:s/></text:p>
      <text:p text:style-name="P136"><text:span text:style-name="T137">П</text:span><text:span text:style-name="T138">редседатель антитеррористической комиссии<text:s/></text:span></text:p>
      <text:p text:style-name="P139"><text:span text:style-name="T140">в МО «Каменский городской округ»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b-share-form-buttonb-share-form-button_share" style:display-name="b-share-form-button b-share-form-button_share" style:family="text" style:parent-style-name="Основнойшрифтабзаца"/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Текстсноски" style:display-name="Текст сноски" style:family="paragraph" style:parent-style-name="Обычный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Основнойтекст20" style:display-name="Основной текст2" style:family="text">
      <style:text-properties style:font-name-asian="Times New Roman" fo:color="#000000" fo:letter-spacing="normal" style:text-scale="100%" style:text-position="0% 100%" fo:font-size="13pt" style:font-size-asian="13pt" style:font-size-complex="13pt" fo:background-color="#FFFFFF" fo:language="ru" fo:country="RU"/>
    </style:style>
    <style:style style:name="Основнойтекст_" style:display-name="Основной текст_" style:family="text">
      <style:text-properties style:font-name="Times New Roman" style:font-name-asian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fo:font-size="11.5pt" style:font-size-asian="11.5pt" style:font-size-complex="11.5pt" style:language-asian="en" style:country-asian="US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2-01-10T10:51:00Z</dc:date>
    <meta:print-date>2019-03-28T06:40:00Z</meta:print-date>
    <meta:template xlink:href="Normal" xlink:type="simple"/>
    <meta:editing-cycles>23</meta:editing-cycles>
    <meta:editing-duration>PT13680S</meta:editing-duration>
    <meta:document-statistic meta:page-count="6" meta:paragraph-count="26" meta:word-count="1999" meta:character-count="13373" meta:row-count="95" meta:non-whitespace-character-count="11400"/>
  </office:meta>
</office:document-meta>
</file>