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12cm" fo:margin-left="-0.73cm" fo:margin-top="0cm" fo:margin-bottom="0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6.906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160fbd9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18785ea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883bb3" officeooo:paragraph-rsid="01883bb3" style:font-weight-asian="bold" style:font-weight-complex="bold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8785ea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100d53c" style:font-size-asian="16pt" style:font-size-complex="16pt"/>
    </style:style>
    <style:style style:name="T6" style:family="text">
      <style:text-properties style:font-name="Times New Roman" fo:font-size="16pt" officeooo:rsid="015a934c" style:font-size-asian="16pt" style:font-size-complex="16pt"/>
    </style:style>
    <style:style style:name="T7" style:family="text">
      <style:text-properties style:font-name="Times New Roman" fo:font-size="16pt" officeooo:rsid="015f7c25" style:font-size-asian="16pt" style:font-size-complex="16pt"/>
    </style:style>
    <style:style style:name="T8" style:family="text">
      <style:text-properties style:font-name="Times New Roman" fo:font-size="16pt" officeooo:rsid="01864e46" style:font-size-asian="16pt" style:font-size-complex="16pt"/>
    </style:style>
    <style:style style:name="T9" style:family="text">
      <style:text-properties style:font-name="Times New Roman" fo:font-size="16pt" fo:font-weight="bold" officeooo:rsid="015f7c25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185d58e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864e46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Liberation Serif1" style:font-size-complex="12pt"/>
    </style:style>
    <style:style style:name="T20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2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11">16</text:span></text:span><text:span text:style-name="Основной_20_шрифт_20_абзаца"><text:span text:style-name="T7"> </text:span></text:span><text:span text:style-name="Основной_20_шрифт_20_абзаца"><text:span text:style-name="T9">сентября 2022 года с 8:30 до 1</text:span></text:span><text:span text:style-name="Основной_20_шрифт_20_абзаца"><text:span text:style-name="T10">2</text:span></text:span><text:span text:style-name="Основной_20_шрифт_20_абзаца"><text:span text:style-name="T9">:00</text:span></text:span><text:span text:style-name="Основной_20_шрифт_20_абзаца"><text:span text:style-name="T7"> </text:span></text:span><text:span text:style-name="Основной_20_шрифт_20_абзаца"><text:span text:style-name="T4">в </text:span></text:span><text:span text:style-name="Основной_20_шрифт_20_абзаца"><text:span text:style-name="T5">садах </text:span></text:span><text:span text:style-name="Основной_20_шрифт_20_абзаца"><text:span text:style-name="T8">у Кодинского разъезда</text:span></text:span><text:span text:style-name="Основной_20_шрифт_20_абзаца"><text:span text:style-name="T5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Кадастровый номер</text:p>
          </table:table-cell>
          <table:table-cell table:style-name="Таблица1.A1" office:value-type="string">
            <text:p text:style-name="P9">Вид объекта</text:p>
          </table:table-cell>
          <table:table-cell table:style-name="Таблица1.A1" office:value-type="string">
            <text:p text:style-name="P9">Адрес объекта</text:p>
          </table:table-cell>
          <table:table-cell table:style-name="Таблица1.D1" office:value-type="string">
            <text:p text:style-name="P9">ФИО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0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кобина Еле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Рубилов Лев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атвиенко Валерий Трофим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Неупоко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Деменева Зинаи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енчуков Николай Филипп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Проборова Лидия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Руднева Фаи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амонкина Ир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Першина Ольг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Шангина Зо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1</text:p>
          </table:table-cell>
          <table:table-cell table:style-name="Таблица1.D2" office:value-type="string">
            <text:p text:style-name="P8">Шеян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Чернова Альб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Рег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Грибан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Попова Светла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Исхакова Розалия Албыкара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Браженикова Наталь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Барышев Вале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валева Ларис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Батурина Людмил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Гриба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Заостровских Иван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алистратова Александра Андрия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Неволин Алексе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урманов Виктор Ег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ерикбаев Марат Даудеб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узьминых Надежд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Постовалова Ан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1</text:p>
          </table:table-cell>
          <table:table-cell table:style-name="Таблица1.D2" office:value-type="string">
            <text:p text:style-name="P8">Овсянникова Раис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Шангин Никола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Хандурин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оисеев Васили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абиш Валент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Богатинов Андр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авкина Лиди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лясников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акарова Вер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Бирючев Евгений Поликарп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ерикбаев Марат Даудеб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Ермоленко Валент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урзина Людмила Льв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алкова Надежд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Ляхова Тама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ороз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Галуц Надежд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абичева Ольга Владм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7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1</text:p>
          </table:table-cell>
          <table:table-cell table:style-name="Таблица1.D2" office:value-type="string">
            <text:p text:style-name="P8">Даянова Файруза Кара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нышева Раис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зюхина Ирин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ролева Мар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Рыбак Людмил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Голиков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Зубков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Говрюшенко Серге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Сказкин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Кобяков Алексанл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9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</text:p>
          </table:table-cell>
          <table:table-cell table:style-name="Таблица1.D2" office:value-type="string">
            <text:p text:style-name="P8">Макаров Анатол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9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Аксентьев Николай Терент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"СинТЗ", у Кодинского разъезда, <text:s/>участок №2</text:p>
          </table:table-cell>
          <table:table-cell table:style-name="Таблица1.D2" office:value-type="string">
            <text:p text:style-name="P8">Андреев Степан Терент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ясников Вале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Габито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Васильева И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едведева Татья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лясникова Надежда Илларио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2</text:p>
          </table:table-cell>
          <table:table-cell table:style-name="Таблица1.D2" office:value-type="string">
            <text:p text:style-name="P8">Гусев Александ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удряшова Людмил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олуяхтов Анатолий Игор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лементье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укарских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Гришин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Алатарце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Ульянова Гали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Барышев Вале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лотникова Антонин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убаракшин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арапул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Васильев Константин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ренев Юр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валенко Людмил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урмачева Екате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имоно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ошляков Вячеслав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2</text:p>
          </table:table-cell>
          <table:table-cell table:style-name="Таблица1.D2" office:value-type="string">
            <text:p text:style-name="P8">Шеянов Юрий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тародубцев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Цедрик Екатерина Дани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Зыкова Александ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Вдовина Тама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Шадчинов Игорь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рняков Федо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узнецова Ольг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удако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уворков Степан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рняко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2</text:p>
          </table:table-cell>
          <table:table-cell table:style-name="Таблица1.D2" office:value-type="string">
            <text:p text:style-name="P8">Востроухов Анато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Венгров Станислав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акарова Ал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Гилева Тама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опова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ондакова Н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2</text:p>
          </table:table-cell>
          <table:table-cell table:style-name="Таблица1.D2" office:value-type="string">
            <text:p text:style-name="P8">Гончаров Владимир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2410001:2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ельменских Олег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ахнова Ир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Качалкова Зо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Лесунова Ольга Абдиназа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ошляков Юр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Румянцева Лидия Салихжанов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2</text:p>
          </table:table-cell>
          <table:table-cell table:style-name="Таблица1.D2" office:value-type="string">
            <text:p text:style-name="P8">Красиков Леонид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Петров Владими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Митин Евген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Савченко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Беляхов Геннад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Зуев Евгени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</text:p>
          </table:table-cell>
          <table:table-cell table:style-name="Таблица1.D2" office:value-type="string">
            <text:p text:style-name="P8">Борисова Альф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уравьев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Чичев Владимир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Семенов Серг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акаров Викто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участок №3</text:p>
          </table:table-cell>
          <table:table-cell table:style-name="Таблица1.D2" office:value-type="string">
            <text:p text:style-name="P8">Рознин Борис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Тальянский Яков Калм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9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Чайкина Нина Риз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0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Петрова Еле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0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аслов Васи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Заложных Алекс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1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Пастухова Ан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Якубчук Светла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Ташкинова Лим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Базаев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Чуриков Васили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артынов Евгений Саве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адымо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азанцева Валент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Голубц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уликов Игорь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Лагунов Геннад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алахатько Фа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<text:soft-page-break/>разъезда, <text:s/>Основная часть, участок №3</text:p>
          </table:table-cell>
          <table:table-cell table:style-name="Таблица1.D2" office:value-type="string">
            <text:p text:style-name="P8">Мехонцева Ве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Рыбнико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Вдовин Владимир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Устюжа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Иванчик Зинаид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Популовских Ольг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Обметова Гал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равченко Игорь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Чуриков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Балаш Алексе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3</text:p>
          </table:table-cell>
          <table:table-cell table:style-name="Таблица1.D2" office:value-type="string">
            <text:p text:style-name="P8">Куракова Валент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Волков Виктор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акух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Еленкина Вален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Зырина Нина Ксенофонт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Бушуева Маргарит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Сильчук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<text:soft-page-break/>№3</text:p>
          </table:table-cell>
          <table:table-cell table:style-name="Таблица1.D2" office:value-type="string">
            <text:p text:style-name="P8">Шишминцев Владими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Богинич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Никулин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Щербаков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едведевских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Мурзина Минуора Фархудинов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Старцев Валерий Иосиф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равченко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Пошлякова Галина Ксенофто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Рубле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Кирюшина Тамар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3</text:p>
          </table:table-cell>
          <table:table-cell table:style-name="Таблица1.D2" office:value-type="string">
            <text:p text:style-name="P8">Сказкин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8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Липунцова Ирина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</text:p>
          </table:table-cell>
          <table:table-cell table:style-name="Таблица1.D2" office:value-type="string">
            <text:p text:style-name="P8">Некрасов Алекс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3</text:p>
          </table:table-cell>
          <table:table-cell table:style-name="Таблица1.D2" office:value-type="string">
            <text:p text:style-name="P8">Старцева Светлана Игор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8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Вершинина Надежд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8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Петух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Иофина Гитель Зейлик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2410001:39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Новожилов Алекс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Шайхутдинова Светла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Федорова Ольг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Мельникова Ольг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Третьяк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9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Хомутова Ольг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0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Алексее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оршунова Надежд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0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Юсупов Айрат Мифтах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0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Ломовцева Фа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4</text:p>
          </table:table-cell>
          <table:table-cell table:style-name="Таблица1.D2" office:value-type="string">
            <text:p text:style-name="P8">Качалкова Зонфия Абуда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Давыдова Юли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Лисов Викто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Шеянов Дмит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Шаболина Римм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Миколенко Светла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4</text:p>
          </table:table-cell>
          <table:table-cell table:style-name="Таблица1.D2" office:value-type="string">
            <text:p text:style-name="P8">Комарова Вера Гаври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0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ДТ №19 АО 'СинТЗ',у Кодинского разъезда, <text:s/>участок №4</text:p>
          </table:table-cell>
          <table:table-cell table:style-name="Таблица1.D2" office:value-type="string">
            <text:p text:style-name="P8">Бунцев Анатолий <text:soft-page-break/>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равченко Дмит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Собянин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Банникова Ин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Захарова Лида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ирякова Ирина Стан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4</text:p>
          </table:table-cell>
          <table:table-cell table:style-name="Таблица1.D2" office:value-type="string">
            <text:p text:style-name="P8">Степанов Серг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лопов Васили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исурин Игорь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Мусина Рида Нигамаж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Окулов Васи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Мамонтов Викто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Доронченко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3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Ляшенко Григо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Дымшакова Клавдия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4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Глазунов Иван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Старкова Светла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4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альченко Алексей Федо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2410001:4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Беус Татья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ашпар Станислав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Кошурников Леонид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Беус Анато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Гапонова Н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Пышминцева Зинаи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4</text:p>
          </table:table-cell>
          <table:table-cell table:style-name="Таблица1.D2" office:value-type="string">
            <text:p text:style-name="P8">Семишин Андр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6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Трапезникова Валент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6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Огнева Валенти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6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4</text:p>
          </table:table-cell>
          <table:table-cell table:style-name="Таблица1.D2" office:value-type="string">
            <text:p text:style-name="P8">Панова Зо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4</text:p>
          </table:table-cell>
          <table:table-cell table:style-name="Таблица1.D2" office:value-type="string">
            <text:p text:style-name="P8">Чиглинцева Людмил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5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5</text:p>
          </table:table-cell>
          <table:table-cell table:style-name="Таблица1.D2" office:value-type="string">
            <text:p text:style-name="P8">Голубева Надежда Ю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5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5</text:p>
          </table:table-cell>
          <table:table-cell table:style-name="Таблица1.D2" office:value-type="string">
            <text:p text:style-name="P8">Серебренникова Зинаи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5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5</text:p>
          </table:table-cell>
          <table:table-cell table:style-name="Таблица1.D2" office:value-type="string">
            <text:p text:style-name="P8">Бикташева Татья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5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5</text:p>
          </table:table-cell>
          <table:table-cell table:style-name="Таблица1.D2" office:value-type="string">
            <text:p text:style-name="P8">Шмакова Альб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6</text:p>
          </table:table-cell>
          <table:table-cell table:style-name="Таблица1.D2" office:value-type="string">
            <text:p text:style-name="P8">Черниевская Людмила Павл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66:12:2410001:6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6</text:p>
          </table:table-cell>
          <table:table-cell table:style-name="Таблица1.D2" office:value-type="string">
            <text:p text:style-name="P8">Григорье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6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6</text:p>
          </table:table-cell>
          <table:table-cell table:style-name="Таблица1.D2" office:value-type="string">
            <text:p text:style-name="P8">Нежура Игорь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6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6</text:p>
          </table:table-cell>
          <table:table-cell table:style-name="Таблица1.D2" office:value-type="string">
            <text:p text:style-name="P8">Тальянская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6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6</text:p>
          </table:table-cell>
          <table:table-cell table:style-name="Таблица1.D2" office:value-type="string">
            <text:p text:style-name="P8">Усманова Сагира Хуснул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6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6</text:p>
          </table:table-cell>
          <table:table-cell table:style-name="Таблица1.D2" office:value-type="string">
            <text:p text:style-name="P8">Полозкова Людмил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7</text:p>
          </table:table-cell>
          <table:table-cell table:style-name="Таблица1.D2" office:value-type="string">
            <text:p text:style-name="P8">Суборьев Алексей Станислав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Коренев Игорь Ю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Питеркина Ни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Курмачев Васи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Нагарева Мар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Устюжа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8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Основная часть, участок №7</text:p>
          </table:table-cell>
          <table:table-cell table:style-name="Таблица1.D2" office:value-type="string">
            <text:p text:style-name="P8">Лякина Нэл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8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8</text:p>
          </table:table-cell>
          <table:table-cell table:style-name="Таблица1.D2" office:value-type="string">
            <text:p text:style-name="P8">Рогач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8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8</text:p>
          </table:table-cell>
          <table:table-cell table:style-name="Таблица1.D2" office:value-type="string">
            <text:p text:style-name="P8">Культикова Любовь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84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ДТ №19 АО 'СинТЗ',у Кодинского разъезда, <text:s/>участок №8</text:p>
          </table:table-cell>
          <table:table-cell table:style-name="Таблица1.D2" office:value-type="string">
            <text:p text:style-name="P8">Белоруссова Марина <text:soft-page-break/>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8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8</text:p>
          </table:table-cell>
          <table:table-cell table:style-name="Таблица1.D2" office:value-type="string">
            <text:p text:style-name="P8">Бежанович Владимир Ю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9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8</text:p>
          </table:table-cell>
          <table:table-cell table:style-name="Таблица1.D2" office:value-type="string">
            <text:p text:style-name="P8">Коробков Виталий Федот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9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9</text:p>
          </table:table-cell>
          <table:table-cell table:style-name="Таблица1.D2" office:value-type="string">
            <text:p text:style-name="P8">Федотова Зинаи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9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9</text:p>
          </table:table-cell>
          <table:table-cell table:style-name="Таблица1.D2" office:value-type="string">
            <text:p text:style-name="P8">Чистяков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9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9</text:p>
          </table:table-cell>
          <table:table-cell table:style-name="Таблица1.D2" office:value-type="string">
            <text:p text:style-name="P8">Булатов Василий Ефрем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9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9</text:p>
          </table:table-cell>
          <table:table-cell table:style-name="Таблица1.D2" office:value-type="string">
            <text:p text:style-name="P8">Тимофеев Андр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2</text:p>
          </table:table-cell>
          <table:table-cell table:style-name="Таблица1.D2" office:value-type="string">
            <text:p text:style-name="P8">Белоусов Яков Ег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3</text:p>
          </table:table-cell>
          <table:table-cell table:style-name="Таблица1.D2" office:value-type="string">
            <text:p text:style-name="P8">Кондратенко Владимир Его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4</text:p>
          </table:table-cell>
          <table:table-cell table:style-name="Таблица1.D2" office:value-type="string">
            <text:p text:style-name="P8">Медведев Александр Станислав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5</text:p>
          </table:table-cell>
          <table:table-cell table:style-name="Таблица1.D2" office:value-type="string">
            <text:p text:style-name="P8">Тебякин Михаил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6</text:p>
          </table:table-cell>
          <table:table-cell table:style-name="Таблица1.D2" office:value-type="string">
            <text:p text:style-name="P8">Пышминцева Гал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8</text:p>
          </table:table-cell>
          <table:table-cell table:style-name="Таблица1.D2" office:value-type="string">
            <text:p text:style-name="P8">Скворцо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9</text:p>
          </table:table-cell>
          <table:table-cell table:style-name="Таблица1.D2" office:value-type="string">
            <text:p text:style-name="P8">Мальг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0</text:p>
          </table:table-cell>
          <table:table-cell table:style-name="Таблица1.D2" office:value-type="string">
            <text:p text:style-name="P8">Черниевский Валер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ад. тов. № 19 СТЗ у ст. Кодинский, участок № 45</text:p>
          </table:table-cell>
          <table:table-cell table:style-name="Таблица1.D2" office:value-type="string">
            <text:p text:style-name="P8">Голубева Надежда Юр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 19 АО "СинТЗ", у Кодинского разъезда, участок № 73</text:p>
          </table:table-cell>
          <table:table-cell table:style-name="Таблица1.D2" office:value-type="string">
            <text:p text:style-name="P8">Сидоренко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7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ДТ №19 АО 'СинТЗ', у Кодинского разъезда, участок №78</text:p>
          </table:table-cell>
          <table:table-cell table:style-name="Таблица1.D2" office:value-type="string">
            <text:p text:style-name="P8">Ботанина Тама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02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ДТ №19 АО 'СинТЗ',у Кодинского разъезда, <text:s/>участок №102</text:p>
          </table:table-cell>
          <table:table-cell table:style-name="Таблица1.D2" office:value-type="string">
            <text:p text:style-name="P8">Бел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19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участок № 119</text:p>
          </table:table-cell>
          <table:table-cell table:style-name="Таблица1.D2" office:value-type="string">
            <text:p text:style-name="P8">Бузулукова Мария Эдуард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2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, р-н Каменский, СДТ №19 АО "СинТЗ",у Кодинского разъезда, <text:s/>участок №120</text:p>
          </table:table-cell>
          <table:table-cell table:style-name="Таблица1.D2" office:value-type="string">
            <text:p text:style-name="P8">Бузулукова Оксана Стан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3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"СинТЗ", у Кодинского разъезда, <text:s/>участок № 140</text:p>
          </table:table-cell>
          <table:table-cell table:style-name="Таблица1.D2" office:value-type="string">
            <text:p text:style-name="P8">Белоусова Любовь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44</text:p>
          </table:table-cell>
          <table:table-cell table:style-name="Таблица1.D2" office:value-type="string">
            <text:p text:style-name="P8">Калистратов Леонид Гаври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4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ДТ №19 АО 'СинТЗ', у Кодинского разъезда, участок №146</text:p>
          </table:table-cell>
          <table:table-cell table:style-name="Таблица1.D2" office:value-type="string">
            <text:p text:style-name="P8">Харитон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5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 156</text:p>
          </table:table-cell>
          <table:table-cell table:style-name="Таблица1.D2" office:value-type="string">
            <text:p text:style-name="P8">Черноскутов Евген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18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193</text:p>
          </table:table-cell>
          <table:table-cell table:style-name="Таблица1.D2" office:value-type="string">
            <text:p text:style-name="P8">Гаврюшенко Вален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 19 АО "СинТЗ", у Кодинского разъезда, участок № 208</text:p>
          </table:table-cell>
          <table:table-cell table:style-name="Таблица1.D2" office:value-type="string">
            <text:p text:style-name="P8">Груздь Вален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09</text:p>
          </table:table-cell>
          <table:table-cell table:style-name="Таблица1.D2" office:value-type="string">
            <text:p text:style-name="P8">Константинова Людмил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215</text:p>
          </table:table-cell>
          <table:table-cell table:style-name="Таблица1.D2" office:value-type="string">
            <text:p text:style-name="P8">Журавле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, р-н Каменский, СДТ №19 АО 'СинТЗ', у Кодинского разъезда, <text:s/>участок № 290</text:p>
          </table:table-cell>
          <table:table-cell table:style-name="Таблица1.D2" office:value-type="string">
            <text:p text:style-name="P8">Кочнева Тамар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286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 19 АО "СинТЗ", у Кодинского разъезда, участок № 296</text:p>
          </table:table-cell>
          <table:table-cell table:style-name="Таблица1.D2" office:value-type="string">
            <text:p text:style-name="P8">Афанасьева Раис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0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ДТ №19 АО 'СинТЗ',у Кодинского разъезда, участок № 311</text:p>
          </table:table-cell>
          <table:table-cell table:style-name="Таблица1.D2" office:value-type="string">
            <text:p text:style-name="P8">Кравченко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1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 19 АО "СинТЗ", у Кодинского разъезда, участок № 330</text:p>
          </table:table-cell>
          <table:table-cell table:style-name="Таблица1.D2" office:value-type="string">
            <text:p text:style-name="P8">Некрасов Никола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27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ад. тов. № 19 СТЗ у ст. Кодинский, <text:s/>участок № 339</text:p>
          </table:table-cell>
          <table:table-cell table:style-name="Таблица1.D2" office:value-type="string">
            <text:p text:style-name="P8">Подоприхин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3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ДТ №19 АО 'СинТЗ',у Кодинского разъезда, участок № 346</text:p>
          </table:table-cell>
          <table:table-cell table:style-name="Таблица1.D2" office:value-type="string">
            <text:p text:style-name="P8">Попкова Галина Пантеле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0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52</text:p>
          </table:table-cell>
          <table:table-cell table:style-name="Таблица1.D2" office:value-type="string">
            <text:p text:style-name="P8">Чулкова Прасковь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41</text:p>
          </table:table-cell>
          <table:table-cell table:style-name="Таблица1.A2" office:value-type="string">
            <text:p text:style-name="P8">Земельный <text:soft-page-break/>участок</text:p>
          </table:table-cell>
          <table:table-cell table:style-name="Таблица1.A2" office:value-type="string">
            <text:p text:style-name="P8">обл. Свердловская, р-н Каменский, <text:soft-page-break/>СДТ №19 АО 'СинТЗ',у Кодинского разъезда, <text:s/>участок №353</text:p>
          </table:table-cell>
          <table:table-cell table:style-name="Таблица1.D2" office:value-type="string">
            <text:p text:style-name="P8">Панфилов Иван Захар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 19 АО "СинТЗ", у Кодинского разъезда, участок № 363</text:p>
          </table:table-cell>
          <table:table-cell table:style-name="Таблица1.D2" office:value-type="string">
            <text:p text:style-name="P8">Некрасова Елена Филипп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5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, Каменский р-н, СДТ №19 АО 'СинТЗ',у Кодинского разъезда, участок №364</text:p>
          </table:table-cell>
          <table:table-cell table:style-name="Таблица1.D2" office:value-type="string">
            <text:p text:style-name="P8">Зубчик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37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, <text:s/>участок №390</text:p>
          </table:table-cell>
          <table:table-cell table:style-name="Таблица1.D2" office:value-type="string">
            <text:p text:style-name="P8">Кривошеев Петр Аврамо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03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ад. тов. №19 СТЗ у ст. Кодинский, участок № 415</text:p>
          </table:table-cell>
          <table:table-cell table:style-name="Таблица1.D2" office:value-type="string">
            <text:p text:style-name="P8">Путилов Евгени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2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., р-н Каменский, СДТ №19 АО "'СинТЗ",у Кодинского разъезда, <text:s/>участок № 434</text:p>
          </table:table-cell>
          <table:table-cell table:style-name="Таблица1.D2" office:value-type="string">
            <text:p text:style-name="P8">Плотникова Тама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25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асть, р-н Каменский, Снт 19 ОАО СинТЗ, у Кодинского разъезда, <text:s/>участок №438</text:p>
          </table:table-cell>
          <table:table-cell table:style-name="Таблица1.D2" office:value-type="string">
            <text:p text:style-name="P8">Петров Сергей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8">66:12:2410001:441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ДТ №19 АО 'СинТЗ',у Кодинского разъезда</text:p>
          </table:table-cell>
          <table:table-cell table:style-name="Таблица1.D2" office:value-type="string">
            <text:p text:style-name="P8">Кузнецов Аркадий Сераф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"Вагонник-2", у разъезда Кодинский, участок №1</text:p>
          </table:table-cell>
          <table:table-cell table:style-name="Таблица1.D2" office:value-type="string">
            <text:p text:style-name="P5">Юкляевская Валентина Артем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Рупасова Ир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Тетерин Алексе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Байнова Светла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аторгина Римм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Одегова Мари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нутарева Валент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Иванова Надежд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Синцова Светлан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Вахрушев Василий Лук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8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1</text:p>
          </table:table-cell>
          <table:table-cell table:style-name="Таблица1.D2" office:value-type="string">
            <text:p text:style-name="P5">Новикова Татьяна <text:soft-page-break/>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Саранцев Андр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Сайдулина Мари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Абрамов Леонид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Дворник Иван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роткова Н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Дедюхин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Архипов Дмитрий Еф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Певне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ломыце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Свяжина Елизавета Плато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Федоров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Глухих Серге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Репкина Валенти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Шаблакова Надежд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Федоренко Людмила Вяче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Дворник Викто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Дмитриева Светлан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6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1</text:p>
          </table:table-cell>
          <table:table-cell table:style-name="Таблица1.D2" office:value-type="string">
            <text:p text:style-name="P5">Мясников Сергей <text:soft-page-break/>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адочникова Наталь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ириллова Татья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5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Голико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Лесникова Гал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Ужинский Михаил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лупаев Викто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Ленских Иван Радио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лесник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Тарасо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Балашова Н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Белова Татьян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лмогорцев Иван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Шипицын Борис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Рогачев Васил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лемединова Зия Мубарак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Заровнятных Викто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Шикшеев Вадим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7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1</text:p>
          </table:table-cell>
          <table:table-cell table:style-name="Таблица1.D2" office:value-type="string">
            <text:p text:style-name="P5">Харченко Галина <text:soft-page-break/>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</text:p>
          </table:table-cell>
          <table:table-cell table:style-name="Таблица1.D2" office:value-type="string">
            <text:p text:style-name="P5">Коршова Роз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"Вагонник-2", у разъезда Кодинский, участок №3</text:p>
          </table:table-cell>
          <table:table-cell table:style-name="Таблица1.D2" office:value-type="string">
            <text:p text:style-name="P5">Галеев Юрий Гайнетд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"Вагонник-2", у разъезда Кодинский, участок №4</text:p>
          </table:table-cell>
          <table:table-cell table:style-name="Таблица1.D2" office:value-type="string">
            <text:p text:style-name="P5">Щукин Валентин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5</text:p>
          </table:table-cell>
          <table:table-cell table:style-name="Таблица1.D2" office:value-type="string">
            <text:p text:style-name="P5">Юровских Ю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5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5</text:p>
          </table:table-cell>
          <table:table-cell table:style-name="Таблица1.D2" office:value-type="string">
            <text:p text:style-name="P5">Олонцев Вале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5</text:p>
          </table:table-cell>
          <table:table-cell table:style-name="Таблица1.D2" office:value-type="string">
            <text:p text:style-name="P5">Олонцев Леонид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5</text:p>
          </table:table-cell>
          <table:table-cell table:style-name="Таблица1.D2" office:value-type="string">
            <text:p text:style-name="P5">Медведева Надежд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Щурин Игорь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Захаренко Серг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Канашин Вале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Корш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Гуляева Любовь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Иванова Надежд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Кузнецов Андрей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6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6</text:p>
          </table:table-cell>
          <table:table-cell table:style-name="Таблица1.D2" office:value-type="string">
            <text:p text:style-name="P5">Минина Тамар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Вешкурцев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Корчинский Эдуард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1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7</text:p>
          </table:table-cell>
          <table:table-cell table:style-name="Таблица1.D2" office:value-type="string">
            <text:p text:style-name="P5">Бушуева Валентина <text:soft-page-break/>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Казанце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Казанчук Игорь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Грыдин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Савельев Серге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Брюхачев Ю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Скрябин Андр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7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7</text:p>
          </table:table-cell>
          <table:table-cell table:style-name="Таблица1.D2" office:value-type="string">
            <text:p text:style-name="P5">Романий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Копорулина Ан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Ошуркова Лидия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Черняк Нина Рудольф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Корюков Вячеслав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Лебедева Вер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Байнов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8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8</text:p>
          </table:table-cell>
          <table:table-cell table:style-name="Таблица1.D2" office:value-type="string">
            <text:p text:style-name="P5">Журавлева Людмил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9</text:p>
          </table:table-cell>
          <table:table-cell table:style-name="Таблица1.D2" office:value-type="string">
            <text:p text:style-name="P5">Гумарова Дайнап Мансу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9</text:p>
          </table:table-cell>
          <table:table-cell table:style-name="Таблица1.D2" office:value-type="string">
            <text:p text:style-name="P5">Никитин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9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9</text:p>
          </table:table-cell>
          <table:table-cell table:style-name="Таблица1.D2" office:value-type="string">
            <text:p text:style-name="P5">Ханенко Антонид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98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9</text:p>
          </table:table-cell>
          <table:table-cell table:style-name="Таблица1.D2" office:value-type="string">
            <text:p text:style-name="P5">Булатова Любовь <text:soft-page-break/>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0</text:p>
          </table:table-cell>
          <table:table-cell table:style-name="Таблица1.D2" office:value-type="string">
            <text:p text:style-name="P5">Субботин Алексей Еф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1</text:p>
          </table:table-cell>
          <table:table-cell table:style-name="Таблица1.D2" office:value-type="string">
            <text:p text:style-name="P5">Ребрин Юр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2</text:p>
          </table:table-cell>
          <table:table-cell table:style-name="Таблица1.D2" office:value-type="string">
            <text:p text:style-name="P5">Цепилов Виктор Ег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6</text:p>
          </table:table-cell>
          <table:table-cell table:style-name="Таблица1.D2" office:value-type="string">
            <text:p text:style-name="P5">Абрамова Гал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8</text:p>
          </table:table-cell>
          <table:table-cell table:style-name="Таблица1.D2" office:value-type="string">
            <text:p text:style-name="P5">Вдовина Алев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19</text:p>
          </table:table-cell>
          <table:table-cell table:style-name="Таблица1.D2" office:value-type="string">
            <text:p text:style-name="P5">Харитоно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2</text:p>
          </table:table-cell>
          <table:table-cell table:style-name="Таблица1.D2" office:value-type="string">
            <text:p text:style-name="P5">Алатарцева Анастасия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4</text:p>
          </table:table-cell>
          <table:table-cell table:style-name="Таблица1.D2" office:value-type="string">
            <text:p text:style-name="P5">Плотникова Тама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5</text:p>
          </table:table-cell>
          <table:table-cell table:style-name="Таблица1.D2" office:value-type="string">
            <text:p text:style-name="P5">Киселева Я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7</text:p>
          </table:table-cell>
          <table:table-cell table:style-name="Таблица1.D2" office:value-type="string">
            <text:p text:style-name="P5">Щелконог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8</text:p>
          </table:table-cell>
          <table:table-cell table:style-name="Таблица1.D2" office:value-type="string">
            <text:p text:style-name="P5">Быкова Ольга Вита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29</text:p>
          </table:table-cell>
          <table:table-cell table:style-name="Таблица1.D2" office:value-type="string">
            <text:p text:style-name="P5">Петункин Игорь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30</text:p>
          </table:table-cell>
          <table:table-cell table:style-name="Таблица1.D2" office:value-type="string">
            <text:p text:style-name="P5">Погудина Екатер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31</text:p>
          </table:table-cell>
          <table:table-cell table:style-name="Таблица1.D2" office:value-type="string">
            <text:p text:style-name="P5">Стукова Окса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32</text:p>
          </table:table-cell>
          <table:table-cell table:style-name="Таблица1.D2" office:value-type="string">
            <text:p text:style-name="P5">Голембовский Евгений Ю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34</text:p>
          </table:table-cell>
          <table:table-cell table:style-name="Таблица1.D2" office:value-type="string">
            <text:p text:style-name="P5">Сипаченко Вале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36</text:p>
          </table:table-cell>
          <table:table-cell table:style-name="Таблица1.D2" office:value-type="string">
            <text:p text:style-name="P5">Савина Татья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0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ПОС "Вагонник-2", у разъезда Кодинский, участок №40</text:p>
          </table:table-cell>
          <table:table-cell table:style-name="Таблица1.D2" office:value-type="string">
            <text:p text:style-name="P5">Юрин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41</text:p>
          </table:table-cell>
          <table:table-cell table:style-name="Таблица1.D2" office:value-type="string">
            <text:p text:style-name="P5">Корозник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43</text:p>
          </table:table-cell>
          <table:table-cell table:style-name="Таблица1.D2" office:value-type="string">
            <text:p text:style-name="P5">Скобелин Александр Аппало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47</text:p>
          </table:table-cell>
          <table:table-cell table:style-name="Таблица1.D2" office:value-type="string">
            <text:p text:style-name="P5">Пономарева Вален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48</text:p>
          </table:table-cell>
          <table:table-cell table:style-name="Таблица1.D2" office:value-type="string">
            <text:p text:style-name="P5">Машкин Анато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49</text:p>
          </table:table-cell>
          <table:table-cell table:style-name="Таблица1.D2" office:value-type="string">
            <text:p text:style-name="P5">Колосов Александр Макс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5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"Вагонник-2", у разъезда Кодинский, участок №50</text:p>
          </table:table-cell>
          <table:table-cell table:style-name="Таблица1.D2" office:value-type="string">
            <text:p text:style-name="P5">Чичев Владимир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10002:9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., р-н Каменский, садоводческое товарищество "Вагонник-2", у разъезда Кодинский, участок №96</text:p>
          </table:table-cell>
          <table:table-cell table:style-name="Таблица1.D2" office:value-type="string">
            <text:p text:style-name="P5">Панфилова Зоя Иосиф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Каменский район, Садоводческое товарищество "Вагонник - 2" у Кодинского разъезда, участок №119</text:p>
          </table:table-cell>
          <table:table-cell table:style-name="Таблица1.D2" office:value-type="string">
            <text:p text:style-name="P5">Тазырова Софи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5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'Вагонник-2', <text:s/>у разъезда Кодинский, участок №152</text:p>
          </table:table-cell>
          <table:table-cell table:style-name="Таблица1.D2" office:value-type="string">
            <text:p text:style-name="P5">Маликова Ангел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10002:17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ПОС 'Вагонник-2', <text:s/>у разъезда Кодинский</text:p>
          </table:table-cell>
          <table:table-cell table:style-name="Таблица1.D2" office:value-type="string">
            <text:p text:style-name="P5"/>
          </table:table-cell>
        </table:table-row>
      </table:table>
      <text:p text:style-name="P10"><text:span text:style-name="Основной_20_шрифт_20_абзаца"><text:span text:style-name="T19"/></text:span></text:p>
      <text:p text:style-name="P10"><text:span text:style-name="Основной_20_шрифт_20_абзаца"><text:span text:style-name="T19">Телефон для консультаций: <text:tab/></text:span></text:span></text:p>
      <text:p text:style-name="P3"><text:span text:style-name="Основной_20_шрифт_20_абзаца"><text:span text:style-name="T13">8</text:span></text:span><text:span text:style-name="Основной_20_шрифт_20_абзаца"><text:span text:style-name="T18"> </text:span></text:span><text:span text:style-name="Основной_20_шрифт_20_абзаца"><text:span text:style-name="T13">(3439) 37-02-28 Комитет по управлению муниципальным имуществом Администрации </text:span></text:span><text:span text:style-name="Основной_20_шрифт_20_абзаца"><text:span text:style-name="T14">Каменского городского округа,</text:span></text:span><text:span text:style-name="Основной_20_шрифт_20_абзаца"><text:span text:style-name="T13"> </text:span></text:span><text:span text:style-name="Основной_20_шрифт_20_абзаца"><text:span text:style-name="T20">расположенный по адресу: г. Каменск-Уральский, пр. Победы, 97а, кабинет 212, </text:span></text:span><text:span text:style-name="Основной_20_шрифт_20_абзаца"><text:span text:style-name="T15">режим работы: пн-</text:span></text:span><text:span text:style-name="Основной_20_шрифт_20_абзаца"><text:span text:style-name="T16">чт</text:span></text:span><text:span text:style-name="Основной_20_шрифт_20_абзаца"><text:span text:style-name="T15"> с 08:00 до 17:00, </text:span></text:span><text:span text:style-name="Основной_20_шрифт_20_абзаца"><text:span text:style-name="T16">пт с 08:00 до 16:00 </text:span></text:span><text:span text:style-name="Основной_20_шрифт_20_абзаца"><text:span text:style-name="T17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08:58:46.825000000</dc:date>
    <meta:editing-duration>PT2H32M57S</meta:editing-duration>
    <meta:editing-cycles>188</meta:editing-cycles>
    <meta:generator>LibreOffice/7.3.2.2$Windows_X86_64 LibreOffice_project/49f2b1bff42cfccbd8f788c8dc32c1c309559be0</meta:generator>
    <meta:document-statistic meta:table-count="1" meta:image-count="0" meta:object-count="0" meta:page-count="23" meta:paragraph-count="1572" meta:word-count="7133" meta:character-count="58618" meta:non-whitespace-character-count="52787"/>
  </office:meta>
</office:document-meta>
</file>