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markedcontent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markedcontent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" style:parent-style-name="Безинтервала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8" style:parent-style-name="Безинтервала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4916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16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Безинтервала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3" style:parent-style-name="Безинтервала" style:family="paragraph">
      <style:paragraph-properties fo:text-align="justify" fo:text-indent="0.4916in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4916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4916in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4916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7" style:parent-style-name="Безинтервала" style:family="paragraph">
      <style:paragraph-properties fo:text-align="end" fo:text-indent="0.4916in"/>
    </style:style>
    <style:style style:name="T128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9" style:parent-style-name="Безинтервала" style:family="paragraph">
      <style:paragraph-properties fo:text-align="end" fo:text-indent="0.4916in"/>
    </style:style>
    <style:style style:name="T130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32" style:parent-style-name="Безинтервала" style:family="paragraph">
      <style:paragraph-properties fo:text-align="end" fo:text-indent="0.4916in"/>
    </style:style>
    <style:style style:name="T13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Каменского муниципального округа Свердловской области<text:s/></text:p>
      <text:p text:style-name="P6">«О проведении заседания антитеррористической комиссии Каменского муниципального<text:s/>округа Свердловской области» 28.04.2025</text:p>
      <text:p text:style-name="P7"/>
      <text:p text:style-name="P8"><text:span text:style-name="T9">В целях обеспечения безопасности</text:span><text:span text:style-name="T10"><text:s/>в период подготовки и проведения мероприятий, посвященных Празднику Весны и Труда, Дню Победы, 80</text:span><text:span text:style-name="T11">-й годовщине Победы в Великой Отечественной войне 1941-1945 годов</text:span><text:span text:style-name="T12"><text:s/>в Администрации Ка</text:span><text:span text:style-name="T13">менского муниципального округа Свердловской области <text:s/>28.04.2025 проведено заседание антитеррористической комиссии с участием<text:s/></text:span><text:span text:style-name="T14">отдела УФСБ <text:s/>по <text:s text:c="2"/>Свердловской области в г. Каменск- Уральский, МО <text:s text:c="2"/>МВД <text:s text:c="3"/>России <text:s text:c="3"/>«Каменск - Уральский»,<text:s/></text:span><text:span text:style-name="T15">Каменск - Уральского О</text:span><text:span text:style-name="T16">ВО - филиала ФГКУ «УВО ВНГ России по Свердловской области»,<text:s/></text:span><text:span text:style-name="T17">членов<text:s/></text:span><text:span text:style-name="T18">антитеррористической комиссии</text:span><text:span text:style-name="T19">, представителями структурных подразделений Администрации Каменского муниципального округа Свердловской области, глав территориальных органов Администрации Каме</text:span><text:span text:style-name="T20">нского муниципального округа Свердловской области,</text:span><text:span text:style-name="T21"><text:s/></text:span><text:span text:style-name="T22">председателя <text:s/>Думы<text:s/></text:span><text:span text:style-name="T23">Каменского муниципального округа Свердловской области</text:span><text:span text:style-name="T24">,<text:s/></text:span><text:span text:style-name="T25">руководителей учреждений, предприятий и организаций.<text:s/></text:span></text:p>
      <text:p text:style-name="P26">На заседании антитеррористической комиссии обсудили вопросы профилактики угроз совершения террористических актов в период подготовки и проведения праздничных мероприятий.</text:p>
      <text:p text:style-name="P27"><text:span text:style-name="T28">Руководители подразделений территориальных органов<text:s/></text:span><text:span text:style-name="T29">УФСБ России, ГУ МВД<text:s/></text:span><text:span text:style-name="T30">России</text:span><text:span text:style-name="T31">, Управления Росгвардии доложили, что л</text:span><text:span text:style-name="T32">ичный состав силовых структур будет переведен<text:s/></text:span><text:span text:style-name="T33">на усиленный вариант несения службы.<text:s/></text:span></text:p>
      <text:p text:style-name="P34"><text:span text:style-name="T35">В целях реализации Федерального закона от 19.05.1995 года № 80-ФЗ «Об увековечении Победы советского народа в Великой Отечественной войне 1941-1945 годов» назначены ответственные должностные лица за</text:span><text:span text:style-name="T36"><text:s/></text:span><text:span text:style-name="T37">сохранность мемориа</text:span><text:span text:style-name="T38">льных объектов, увековечивающих память погибших при защите Отечества в период Великой Отечественной войны 1941-1945 годов (Распоряжение Главы Каменского муниципального округа Свердловской области от 18.04.2025 № 68).<text:s/></text:span></text:p>
      <text:p text:style-name="P39"><text:span text:style-name="T40">В целях дополнительного усиления охран</text:span><text:span text:style-name="T41">ы общественного порядка<text:s/></text:span><text:span text:style-name="T42">в период</text:span><text:span text:style-name="T43"><text:s/>с 01.05.2025 по 11.05.2025 на территории Каменского муниципального округа Свердловской области, будет<text:s/></text:span><text:span text:style-name="T44">организовано дежурство из состава<text:s/></text:span><text:span text:style-name="T45">м</text:span><text:span text:style-name="T46">естной общественной организации Каменского муниципального округа «Добровольная наро</text:span><text:span text:style-name="T47">дная дружина» и волонтеров, д</text:span><text:span text:style-name="T48">ля обеспечения охраны общественного порядка на<text:s/></text:span><text:span text:style-name="T49">объектах, увековечивающих память погибших при защите Отечества в период Великой Отечественной войны 1941-1945 годов, расположенных на территории Каменского муниципального округа Св</text:span><text:span text:style-name="T50">ердловской области, с целью недопущения совершения актов вандализма.</text:span></text:p>
      <text:p text:style-name="P51"><text:span text:style-name="T52">В сфе</text:span><text:span text:style-name="T53">ре обеспечения комплексной безопасности в период<text:s/></text:span><text:span text:style-name="T54">подготовки и проведения мероприятий, посвященных Празднику Весны и Труда, и 80</text:span><text:span text:style-name="T55">-й годовщине Победы в Великой Отечественной войне 1941-</text:span><text:span text:style-name="T56">1945 годов<text:s/></text:span><text:span text:style-name="T57">на территории<text:s/></text:span><text:span text:style-name="T58">Каменского муниципального округа Свердловской области</text:span><text:span text:style-name="T59">, в целях обеспечения контроля за состоянием жилищно - коммунального<text:s/></text:span><text:soft-page-break/><text:span text:style-name="T60">хозяйства, оперативного принятия срочных решений при возникновении чрезвычайных ситуаций нарушений в сфере ко</text:span><text:span text:style-name="T61">ммунального хозяйства в Администрации<text:s/></text:span><text:span text:style-name="T62">Каменского муниципального округа Свердловской области</text:span><text:span text:style-name="T63"><text:s/>организовано в период с 30.04.2025 по 04.05.2025 и с 08.05.2025 по 11.05.2025 круглосуточное дежурство должностных лиц (Распоряжение<text:s/></text:span><text:span text:style-name="T64">Главы Каменского муниципального</text:span><text:span text:style-name="T65"><text:s/>округа Свердловской области от 18.04.2025 № 65 «Об организации дежурства должностных лиц Администрации Каменского муниципального округа Свердловской области»</text:span><text:span text:style-name="T66">).<text:s/></text:span></text:p>
      <text:p text:style-name="P67">Организовано оперативное взаимодействие и обмен информацией между аварийными бригадами предприятий жилищно-коммунального хозяйства Каменского муниципального округа Свердловской области и муниципальным казенным учреждением «Центр защиты населения Каменского муниципального округа Свердловской области».<text:s/></text:p>
      <text:p text:style-name="P68"><text:span text:style-name="T69">Сбор анализа и обмен информацией о развитии опе</text:span><text:span text:style-name="T70">ративной обстановки на территории<text:s/></text:span><text:span text:style-name="T71">Каменского муниципального округа Свердловской области</text:span><text:span text:style-name="T72"><text:s/>осуществляется в рамках работы Антитеррористической комиссии<text:s/></text:span><text:span text:style-name="T73">Каменского муниципального округа Свердловской области</text:span><text:span text:style-name="T74">. <text:s/></text:span></text:p>
      <text:p text:style-name="P75">Кроме того, речь шла об оценке антитеррористической защищенности объектов различных категорий, а также о мерах, направленных на устранение причин и условий, способствующих угрозам безопасности, а также основные усилия антитеррористической комиссии сосредоточены на:</text:p>
      <text:p text:style-name="P76">- своевременном выявлении и устранении причин и условий, способствующих проявлениям терроризма, посредством совершенствования координации деятельности Комиссии;</text:p>
      <text:p text:style-name="P77">- повышении качества информационно-пропагандистской работы с населением в сфере противодействия терроризму;</text:p>
      <text:p text:style-name="P78"><text:span text:style-name="T79">- обеспечении мониторинга и</text:span><text:span text:style-name="T80"><text:s/>реализации на территории<text:s/></text:span><text:span text:style-name="T81">Каменского муниципального округа Свердловской области</text:span><text:span text:style-name="T82"><text:s/>по укреплению антитеррористической защищенности объектов (территорий) и мест массового пребывания людей;</text:span></text:p>
      <text:p text:style-name="P83"><text:span text:style-name="T84">- о мерах по предотвращению террористических угроз в период подготовки<text:s/></text:span><text:span text:style-name="T85">и проведения мероприятий, посвященных Празднику Весны и Труда, и 80</text:span><text:span text:style-name="T86">-й годовщине Победы в Великой Отечественной войне 1941-1945 годов</text:span><text:span text:style-name="T87"><text:s/>на территории<text:s/></text:span><text:span text:style-name="T88">Каменского муниципального округа Свердловской области</text:span><text:span text:style-name="T89">;<text:s/></text:span></text:p>
      <text:p text:style-name="P90"><text:span text:style-name="T91">- о готовности Единой дежурно - диспетчерской службы<text:s/></text:span><text:span text:style-name="T92">Каменского муниципального округа Свердловской области</text:span><text:span text:style-name="T93"><text:s/>в период подготовки и проведения мероприятий, посвященных Празднику Весны и Труда, и 80</text:span><text:span text:style-name="T94">-й годовщине Победы в Великой Отечественной войне 1941-1945 годов</text:span><text:span text:style-name="T95"><text:s/>на территории<text:s/></text:span><text:span text:style-name="T96">Каменского муниципального округа<text:s/></text:span><text:span text:style-name="T97">Свердловской области</text:span><text:span text:style-name="T98"><text:s/>во взаимодействии с подразделениями и заинтересованными экстренными оперативными службами соответствующих органов и ведомств к реагированию на изменение обстановки и действиям в условиях осложнения оперативной обстановки;</text:span></text:p>
      <text:soft-page-break/>
      <text:p text:style-name="P99"><text:span text:style-name="T100">- о мерах по<text:s/></text:span><text:span text:style-name="T101">профилактике терроризма, а также минимизации и (или) ликвидации последствий его проявлений на территории<text:s/></text:span><text:span text:style-name="T102">Каменского муниципального округа Свердловской области;</text:span></text:p>
      <text:p text:style-name="P103"><text:span text:style-name="T104">- о реализации<text:s/></text:span><text:span text:style-name="T105">Комплексного плана мероприятий по противодействию идеологии терроризма в Свердлов</text:span><text:span text:style-name="T106">ской области на 2025-2028 годов.</text:span><text:span text:style-name="T107"><text:s/></text:span></text:p>
      <text:p text:style-name="P108">Перед проведением праздничных мероприятий проведен комплекс мер информационного и профилактического характера, направленных на предупреждение чрезвычайных ситуаций и происшествий, обеспечение комплексной безопасности.</text:p>
      <text:p text:style-name="P109"><text:span text:style-name="T110">Такж</text:span><text:span text:style-name="T111">е главами территориальных органов Администрации<text:s/></text:span><text:span text:style-name="T112">Каменского муниципального округа Свердловской области</text:span><text:span text:style-name="T113"><text:s/>проводится мониторинг о выявленных местах компактного проживания выходцев из регионов Центральной Азии, Закавказья, северного Кавказа, Украины и стран Бли</text:span><text:span text:style-name="T114">жнего Востока.</text:span></text:p>
      <text:p text:style-name="P115"><text:span text:style-name="T116">В</text:span><text:span text:style-name="T117"><text:s/>целях формирования позитивного контента информационно-пропагандистских мероприятий, направленных на противодействие идеологии терроризма и экстремизма, в образовательных организациях, а также в подведомственных учреждениях Управления культ</text:span><text:span text:style-name="T118">уры, спорта и делам молодежи продолжается активная просветительская деятельность.</text:span></text:p>
      <text:p text:style-name="P119">Во всех подведомственных учреждениях оформлены стенды с телефонами «горячих линий», инструкциями о действиях во время террористических актов, правовые уголки, на сайтах учреждений размещены памятки и видеоролики по антитеррору.<text:s/></text:p>
      <text:p text:style-name="P120"><text:span text:style-name="T121">В социальных сетях и на официальных сайтах педагоги освещают проекты и акции, направленные на профилактику и межнациональное содружество, обеспечивают доступ к объективной и точной информации о противо</text:span><text:span text:style-name="T122">действии идеологии терроризма и экстремизма через официальные сайты.</text:span></text:p>
      <text:p text:style-name="P123">Далее,<text:s/>антитеррористическая комиссия Каменского муниципального округа Свердловской области продолжает<text:s/>работу в соответствии с намеченными мероприятиями.</text:p>
      <text:p text:style-name="P124"/>
      <text:p text:style-name="P125"/>
      <text:p text:style-name="P126"/>
      <text:p text:style-name="P127"><text:span text:style-name="T128">А.Ю. Кошкаров,<text:s/></text:span></text:p>
      <text:p text:style-name="P129"><text:span text:style-name="T130">Председатель анти</text:span><text:span text:style-name="T131">террористической комиссии<text:s/></text:span></text:p>
      <text:p text:style-name="P132"><text:span text:style-name="T133">Каменского муниципального округа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rtejustify" style:display-name="rtejustify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arkedcontent" style:display-name="markedcontent" style:family="text" style:parent-style-name="Основнойшрифтабзаца"/>
    <style:style style:name="Знак" style:display-name="Знак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5-04-28T08:52:00Z</dc:date>
    <meta:print-date>2019-03-28T06:40:00Z</meta:print-date>
    <meta:template xlink:href="Normal" xlink:type="simple"/>
    <meta:editing-cycles>23</meta:editing-cycles>
    <meta:editing-duration>PT7680S</meta:editing-duration>
    <meta:document-statistic meta:page-count="3" meta:paragraph-count="14" meta:word-count="1108" meta:character-count="7416" meta:row-count="52" meta:non-whitespace-character-count="6322"/>
  </office:meta>
</office:document-meta>
</file>