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4916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16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49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1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 fo:background-color="#FFFFFF"/>
    </style:style>
    <style:style style:name="P5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6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Безинтервала" style:family="paragraph">
      <style:paragraph-properties fo:text-align="justify" fo:text-indent="0.3937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79" style:parent-style-name="Безинтервала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blk" style:family="text">
      <style:text-properties style:font-name="Liberation Serif"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3937in"/>
      <style:text-properties style:font-name="Liberation Serif" style:font-name-complex="Liberation Serif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style:font-name="Liberation Serif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2" style:parent-style-name="Безинтервала" style:family="paragraph">
      <style:paragraph-properties fo:text-align="end" fo:text-indent="0.4916in"/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03" style:parent-style-name="Безинтервала" style:family="paragraph">
      <style:paragraph-properties fo:text-align="end" fo:text-indent="0.4916in"/>
    </style:style>
    <style:style style:name="T10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/>
    </style:style>
    <style:style style:name="P108" style:parent-style-name="Безинтервала" style:family="paragraph">
      <style:paragraph-properties fo:text-align="end" fo:text-indent="0.4916in"/>
    </style:style>
    <style:style style:name="T10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ДОКЛАД</text:p>
      <text:p text:style-name="P4">председателя антитеррористической комиссии</text:p>
      <text:p text:style-name="P5">Каменского муниципального округа Свердловской области<text:s/></text:p>
      <text:p text:style-name="P6">«О проведении заседания антитеррористической комиссии Каменского муниципального<text:s/>округа Свердловской области» 26.08.2025</text:p>
      <text:p text:style-name="P7">Антитеррористическая безопасность – важный аспект жизнедеятельности</text:p>
      <text:p text:style-name="P8"/>
      <text:p text:style-name="P9">Одним из направлений антитеррористической деятельности, которые закреплены законодательно, является профилактика терроризма. В рамках общей профилактики органами местного самоуправления Каменского муниципального округа Свердловской области на постоянной основе реализуется комплекс мероприятий по обеспечению безопасности и антитеррористической защищенности района.<text:s/></text:p>
      <text:p text:style-name="P10"><text:span text:style-name="T11">В преддверии досрочных выборов<text:s/></text:span><text:span text:style-name="T12">Губе</text:span><text:span text:style-name="T13">рнатора Свердловской области, назначенных на 14 сентября 2025 года</text:span><text:span text:style-name="T14"><text:s/>на территории</text:span><text:span text:style-name="T15"><text:s/>Каменского муниципального округа Свердловской области</text:span><text:span text:style-name="T16"><text:s/>председатель Каменской районной территориальной избирательной комиссии Алена Александровна Озорнина подробно рассказала о</text:span><text:span text:style-name="T17"><text:s/>порядке и проведении голосования.</text:span></text:p>
      <text:p text:style-name="P18">На вопросы об усилении мер безопасности в дни голосования доложили представители силовых структур.</text:p>
      <text:p text:style-name="P19"><text:span text:style-name="T20"><text:tab/>В целях своевременного информирования, контроля по обеспечению правопорядка, в случае возникновения угрозы совершения тер</text:span><text:span text:style-name="T21">рористического акта, усиления безопасности, антитеррористической защищенности, предотвращения чрезвычайных ситуаций, бесперебойной работы объектов жизнеобеспечения, оперативного принятия мер по ликвидации чрезвычайных ситуаций на территории<text:s/></text:span><text:span text:style-name="T22">Каменского муни</text:span><text:span text:style-name="T23">ципального округа Свердловской области, о</text:span><text:span text:style-name="T24"><text:s/>готовности избирательных участков к выборам и о необходимости соблюдения мер пожарной безопасности на объектах проведения выборов сообщил заместитель Главы администрации по экономике и финансам Михаил Игоревич Пичу</text:span><text:span text:style-name="T25">гин.</text:span></text:p>
      <text:p text:style-name="P26">В ходе заседания были выработаны дополнительные меры взаимодействия Администрации с задействованными структурами района для повышения антитеррористической защищенности.<text:s/></text:p>
      <text:p text:style-name="P27">В целях повышения уровня антитеррористической защищенности объектов (территорий),<text:s/>основные усилия Комиссии сосредоточены на:</text:p>
      <text:p text:style-name="P28">- обеспечение антитеррористической защищённости избирательных участков во время проведения голосования на выборах;</text:p>
      <text:p text:style-name="P29">- своевременном выявлении и устранении причин и условий, способствующих проявлениям терроризма, посредством совершенствования координации деятельности Комиссии;</text:p>
      <text:p text:style-name="P30">- повышении качества информационно-пропагандистской работы с населением в сфере противодействия терроризму;</text:p>
      <text:soft-page-break/>
      <text:p text:style-name="P31">- обеспечении мониторинга и реализации на территории района мер по укреплению антитеррористической защищенности объектов (территорий) и мест массового скопления людей.</text:p>
      <text:p text:style-name="P32"><text:span text:style-name="T33">Также в первую очередь доложил</text:span><text:span text:style-name="T34"><text:s/>заместитель начальника отдела УФСБ по Свердловской области в г. Каменск- Уральский, о видах мошенничества в интернете, как избежать мошеннико</text:span><text:span text:style-name="T35">в и что делать, если вас обманули, о прямом вымогании денег, банковского мошенничества. О</text:span><text:span text:style-name="T36">дин из методов мошенничества с использованием<text:s/></text:span><text:a office:title="Социальная инженерия" xlink:href="https://ru.wikipedia.org/wiki/Социальная_инженерия" office:target-frame-name="_top" xlink:show="replace"><text:span text:style-name="T37">социальной инженерии</text:span></text:a><text:span text:style-name="T38">,<text:s/></text:span><text:span text:style-name="T39">который заключается в том, что злоумышленники, используя телефонную коммуникацию и играя определённую роль (сотрудника банка или правоохранительных органов, покупателя и т.д.), под разными предлогами выманивают у держателя платёжной карты конфиденциальную<text:s/></text:span><text:span text:style-name="T40">информацию или стимулируют к совершению определённых действий со своим банковским счётом. А также доведена информация о действиях п</text:span><text:span text:style-name="T41">ри поступлении анонимных сообщений об актах терроризма на телефонные номера о необходимости незамедлительно проинформировать<text:s/></text:span><text:span text:style-name="T42">об этом с помощью любых доступных средств связи территориальные органы оперативных служб, с целью проведения неотложных оперативно-розыскных мероприятий.<text:s/></text:span></text:p>
      <text:p text:style-name="P43"><text:span text:style-name="T44">Как рассказала начальник</text:span><text:span text:style-name="T45"><text:s/>Управления образования Администрации Каменского муниципального округа Свердл</text:span><text:span text:style-name="T46">овской области А.С. Парадеева в</text:span><text:span text:style-name="T47">се образовательные организации в части антитеррористической защищенности готовы к проведению мероприятий к началу нового учебного года, организованы меры по предотвращению террористических угроз в период подготовки и проведен</text:span><text:span text:style-name="T48">ия мероприятий и меры, принимаемые в целях повышения антитеррористической безопасности объектов (территорий) такие, как:</text:span></text:p>
      <text:p text:style-name="P49">- проводятся осмотры помещений, используемые для проведения мероприятий на предмет исправности систем противопожарной защиты;</text:p>
      <text:p text:style-name="P50">-<text:s/>проводятся практические тренировки с обслуживающим персоналом образовательных организаций;</text:p>
      <text:p text:style-name="P51">- организовано дежурство ответственных лиц для организации соблюдения мер безопасности;</text:p>
      <text:p text:style-name="P52"><text:s/><text:tab/>- обеспечен беспрепятственный подъезд специальной пожарной техники;<text:s/></text:p>
      <text:p text:style-name="P53">- обеспечивается готовность дежурных служб ОО к оперативному реагированию на возможные чрезвычайные ситуации;</text:p>
      <text:p text:style-name="P54">- проводятся дополнительные инструктажи с ответственными дежурными ОО и дежурными службами организаций по порядку действий при получении информации о возможных террористических актах;</text:p>
      <text:p text:style-name="P55">- уточнен порядок взаимодействия руководителей и дежурных служб ОО с противопожарными, медицинскими, аварийно-спасательными службами, территориальными органами Главного управления МВД России по Свердловской области, Управления федеральной службы безопасности России по Свердловской области.</text:p>
      <text:soft-page-break/>
      <text:p text:style-name="P56">Также в рамках повестки дня заседания обсудили вопросы:</text:p>
      <text:p text:style-name="P57"><text:span text:style-name="T58">- об</text:span><text:span text:style-name="T59"><text:s/>обеспечении антитеррористической защищенности объектов водоснабжения и водоотведения, включая вопросы их категорирования и паспо</text:span><text:span text:style-name="T60">ртизации</text:span><text:span text:style-name="T61">,<text:s/></text:span><text:span text:style-name="T62">в соответствии с постановлением Правительства Российской Федерации от 23.12.2016 № 1467 «Об утверждении требований к антитеррористической защищенности объектов водоснабжения и водоотведения, формы паспорта безопасности объекта водоснабжения и вод</text:span><text:span text:style-name="T63">оотведения и о внесении изменений в некоторые акты Правительства Российской Федерации»</text:span><text:span text:style-name="T64">, с заслушиванием</text:span><text:span text:style-name="T65"><text:s/></text:span><text:span text:style-name="T66">д</text:span><text:span text:style-name="T67">и</text:span><text:span text:style-name="T68">ректора МУП «Водоснабжение Каменского городского округа» А.А. Девятых</text:span><text:span text:style-name="T69">;<text:s/></text:span></text:p>
      <text:p text:style-name="P70"><text:span text:style-name="T71">- о</text:span><text:span text:style-name="T72">б обеспечении обязательных требований безопасности и<text:s/></text:span><text:span text:style-name="T73">антитеррористической<text:s/></text:span><text:span text:style-name="T74">защищенности объектов топливно-энергетического комплекса (объекты котельных), с заслушиванием технического</text:span><text:span text:style-name="T75"><text:s/>д</text:span><text:span text:style-name="T76">иректора МУП «</text:span><text:span text:style-name="T77">Теплоресурс</text:span><text:span text:style-name="T78">» С.А. Храмова.</text:span></text:p>
      <text:p text:style-name="P79"><text:span text:style-name="T80">Также важным вопросом стоял: «Э</text:span><text:span text:style-name="T81">ффективность исполнения<text:s/></text:span><text:span text:style-name="T82">решений антитеррористической комиссии в Свердловской</text:span><text:span text:style-name="T83"><text:s/>области, в том числе совместных с оперативным штабом в Свердловской области, а также решений антитеррористической комиссии Каменского муниципального округа Свердловской области»</text:span><text:span text:style-name="T84">.</text:span></text:p>
      <text:p text:style-name="P85"><text:span text:style-name="T86">В целях выработки мер по совершенствованию деятельности органа местного само</text:span><text:span text:style-name="T87">управления Каменского муниципального округа Свердловской области в<text:s/></text:span><text:span text:style-name="T88">области противодействия терроризму,</text:span><text:span text:style-name="T89"><text:s/></text:span><text:span text:style-name="T90">предусмотренные</text:span><text:span text:style-name="T91"><text:s/>в части реализации<text:s/></text:span><text:span text:style-name="T92">статьи 5.2 Федерального закона от 06.03.2006 № 35-ФЗ «О противодействии терроризму» определена</text:span><text:span text:style-name="T93"><text:s/>дальнейшая работа в реш</text:span><text:span text:style-name="T94">ении вопросов взаимодействия в рабочем порядке<text:s/></text:span><text:span text:style-name="T95">на гласной и негласной основе.</text:span></text:p>
      <text:p text:style-name="P96"/>
      <text:p text:style-name="P97"/>
      <text:p text:style-name="P98">Напоминаю телефоны экстренных служб:</text:p>
      <text:p text:style-name="P99">- оперативный дежурный Единой дежурно-диспетчерской службы<text:s/>Каменского муниципального округа Свердловской области<text:s/>- (3439)322645; 89521356060; 112 (круглосуточно),<text:s/></text:p>
      <text:p text:style-name="P100">- дежурный Управления Федеральной службы безопасности Российской Федерации по Свердловской области в г. Каменском- Уральском - <text:s/>(3439)324450,<text:s/></text:p>
      <text:p text:style-name="P101">- дежурный МО МВД России «Каменск - Уральский» - (3439)322011; (3439)322315.</text:p>
      <text:p text:style-name="P102">А.Ю. Кошкаров,<text:s/></text:p>
      <text:p text:style-name="P103"><text:span text:style-name="T104">Глава<text:s/></text:span><text:span text:style-name="T105">Каменского<text:s/></text:span><text:span text:style-name="T106">муниципального округа Свердловской области,</text:span><text:span text:style-name="T107"><text:s/>председатель антитеррористической комиссии<text:s/></text:span></text:p>
      <text:p text:style-name="P108"><text:span text:style-name="T109">Каменского муниципального округа Свердловской области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fo:font-weight="bold" style:font-weight-asian="bold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bottom="0in" fo:line-height="100%"/>
      <style:text-properties style:font-name="Times New Roman" style:font-weight-complex="bold" fo:font-size="12pt" style:font-size-asian="12pt" style:font-size-complex="10pt" fo:hyphenate="false"/>
    </style: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ahoma" style:font-name-complex="Tahoma" fo:color="#252525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45" style:display-name="Font Style45" style:family="text">
      <style:text-properties style:font-name="Times New Roman" fo:font-size="13pt" style:font-size-asian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extended-text__short" style:display-name="extended-text__short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tended-text__full" style:display-name="extended-text__full" style:family="text" style:parent-style-name="Основнойшрифтабзаца"/>
    <style:style style:name="blk" style:display-name="blk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fo:hyphenate="true"/>
    </style:style>
    <style:style style:name="NoSpacingChar" style:display-name="No Spacing Char" style:family="text" style:parent-style-name="Основнойшрифтабзаца">
      <style:text-properties style:font-name="Times New Roman" style:font-name-asian="Times New Roman" fo:font-size="12pt" style:font-size-asian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3" style:display-name="Основной текст3" style:family="paragraph" style:parent-style-name="Обычный">
      <style:paragraph-properties fo:widows="0" fo:orphans="0" style:vertical-align="auto" fo:margin-bottom="0.4583in" fo:line-height="0.2569in" fo:background-color="#FFFFFF"/>
      <style:text-properties style:font-name="Times New Roman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09T02:47:00Z</meta:creation-date>
    <dc:date>2025-09-02T03:14:00Z</dc:date>
    <meta:print-date>2019-03-28T06:40:00Z</meta:print-date>
    <meta:template xlink:href="Normal" xlink:type="simple"/>
    <meta:editing-cycles>25</meta:editing-cycles>
    <meta:editing-duration>PT15780S</meta:editing-duration>
    <meta:document-statistic meta:page-count="3" meta:paragraph-count="14" meta:word-count="1081" meta:character-count="7234" meta:row-count="51" meta:non-whitespace-character-count="6167"/>
  </office:meta>
</office:document-meta>
</file>